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
      <text:list-level-style-bullet text:bullet-char="-" text:level="1">
        <style:list-level-properties text:min-label-width="10mm"/>
      </text:list-level-style-bullet>
    </text:list-style>
    <text:list-style style:name="id1-3-2-2-1-3-12-3-1-3-1">
      <text:list-level-style-bullet text:bullet-char="-" text:level="1">
        <style:list-level-properties text:min-label-width="10mm"/>
      </text:list-level-style-bullet>
    </text:list-style>
    <text:list-style style:name="id1-3-2-2-1-3-12-3-1-3-2">
      <text:list-level-style-bullet text:bullet-char="-" text:level="1">
        <style:list-level-properties text:min-label-width="10mm"/>
      </text:list-level-style-bullet>
    </text:list-style>
    <text:list-style style:name="id1-3-2-2-1-3-12-3-1-3-3">
      <text:list-level-style-bullet text:bullet-char="-" text:level="1">
        <style:list-level-properties text:min-label-width="10mm"/>
      </text:list-level-style-bullet>
    </text:list-style>
    <text:list-style style:name="id1-3-2-2-1-3-12-3-1-3-4">
      <text:list-level-style-bullet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1-1">
      <style:table-column-properties style:rel-column-width="4*"/>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41*"/>
    </style:style>
    <style:style style:family="table-column" style:parent-style-name="colspec" style:name="id1-3-2-2-1-5-1-4">
      <style:table-column-properties style:rel-column-width="61*"/>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1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1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2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2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2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de inwerkingtreding van de Wet normalisering rechtspositie ambtenaren (Wijzigingsbesluit Bevoegdhedenbesluit ambtelijke organisatie Amsterdam (inwerkingtreding Wnra))</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1 en 10:3 van de Algemene wet bestuursrecht, artikel 160, eerste lid, aanhef en onder a en e, van de Gemeentewet, de Wet normalisering rechtspositie ambtena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voegdhedenbesluit ambtelijke organisatie Amsterdam wordt als volgt gewijzigd:</text:p>
            <text:list text:style-name="id1-3-2-2-1-3">
              <text:list-item text:style-override="id1-3-2-2-1-3-1">
                <text:number>a.</text:number>
                <text:p text:style-name="al">In artikel 1, eerste lid, wordt, onder verlettering van de onderdelen p en q tot q en r, een onderdeel ingevoegd, luidende:</text:p>
              </text:list-item>
              <text:list-item text:style-override="id1-3-2-2-1-3-2">
                <text:number/>
                <text:p text:style-name="al">p. teamleider: manager van een team, ressorterend onder een afdelingshoofd, directeur of stadsdeelsecretaris;</text:p>
              </text:list-item>
              <text:list-item text:style-override="id1-3-2-2-1-3-3">
                <text:number>b.</text:number>
                <text:p text:style-name="al">In artikel 1, tweede lid, onder a, wordt ‘en, voor wat betreft rechtspositionele beslissingen een handeling als bedoeld in artikel 8.2, aanhef en eerste lid, onder a, van de Awb,’ vervangen voor ‘rechtspositionele beslissingen’.</text:p>
              </text:list-item>
              <text:list-item text:style-override="id1-3-2-2-1-3-4">
                <text:number>c.</text:number>
                <text:p text:style-name="al">Artikel 8, tweede lid, komt te luiden:</text:p>
              </text:list-item>
              <text:list-item text:style-override="id1-3-2-2-1-3-5">
                <text:number/>
                <text:p text:style-name="al">2. Het eerste lid geldt voor de stadsdeelsecretarissen alleen voor zover het de bevoegdheden betreft die betrekking hebben op medewerkers met wie de gemeente een arbeidsovereenkomst heeft, heeft gehad of zal aangaan op grond van artikel 160 Gemeentewet en die betrekking hebben op het aangaan, uitvoeren en beëindigen van arbeidsovereenkomsten en op de daarmee verband houdende rechtshandelingen, alsmede op de daarmee verband houdende verzoeken op grond van de Wet openbaarheid van bestuur.</text:p>
              </text:list-item>
              <text:list-item text:style-override="id1-3-2-2-1-3-6">
                <text:number>d.</text:number>
                <text:p text:style-name="al">Artikel 10, onder a, komt te luiden:</text:p>
              </text:list-item>
              <text:list-item text:style-override="id1-3-2-2-1-3-7">
                <text:number/>
                <text:p text:style-name="al">tenzij het gaat om mandaat voor het nemen van primaire rechtspositionele besluiten in de zin van artikel 1:3 van de Algemene wet bestuursrecht die zijn genomen en bekendgemaakt vóór 1 januari 2020, of</text:p>
              </text:list-item>
              <text:list-item text:style-override="id1-3-2-2-1-3-8">
                <text:number>e.</text:number>
                <text:p text:style-name="al">Bijlage 1 Bevoegdheden die worden gemandateerd aan de gemeentesecretaris en worden ondergemandateerd tenzij expliciet voorbehouden aan de gemeentesecretaris, onderdeel A, komt te luiden:</text:p>
                <text:list text:style-name="id1-3-2-2-1-3-8-3">
                  <text:list-item text:style-override="id1-3-2-2-1-3-8-3-1">
                    <text:number>A.</text:number>
                    <text:p text:style-name="al">
                    <text:span text:style-name="nadrukvet">Arbeidsrechtelijke regelingen en WOR</text:span>
                  </text:p>
                  </text:list-item>
                </text:list>
              </text:list-item>
              <text:list-item text:style-override="id1-3-2-2-1-3-9">
                <text:number/>
                <text:p text:style-name="al">1.Gemandateerd aan de gemeentesecretaris worden de volgende bevoegdheden:</text:p>
                <text:list text:style-name="id1-3-2-2-1-3-9-3">
                  <text:list-item text:style-override="id1-3-2-2-1-3-9-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2-1-3-9-3-2">
                    <text:number>b.</text:number>
                    <text:p text:style-name="al">de bevoegdheid in artikel 160, eerste lid, onder c, van de Gemeentewet tot het inrichten van de ambtelijke organisatie.</text:p>
                  </text:list-item>
                </text:list>
              </text:list-item>
              <text:list-item text:style-override="id1-3-2-2-1-3-10">
                <text:number/>
                <text:p text:style-name="al">2. Ten aanzien van de bevoegdheden in het eerste lid worden de volgende bevoegdheden uitgezonderd:</text:p>
                <text:list text:style-name="id1-3-2-2-1-3-10-3">
                  <text:list-item text:style-override="id1-3-2-2-1-3-10-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2-1-3-10-3-2">
                    <text:number>b.</text:number>
                    <text:p text:style-name="al"> het nemen van een besluit tot een ingrijpende reorganisatie waarbij in ieder geval sprake is van:</text:p>
                    <text:list text:style-name="id1-3-2-2-1-3-10-3-2-3">
                      <text:list-item text:style-override="id1-3-2-2-1-3-10-3-2-3-1">
                        <text:number>i.</text:number>
                        <text:p text:style-name="al">een reorganisatie waarbij meer organisatie-onderdelen of meer grote onderdelen zijn betrokken en/of</text:p>
                      </text:list-item>
                      <text:list-item text:style-override="id1-3-2-2-1-3-10-3-2-3-2">
                        <text:number>ii.</text:number>
                        <text:p text:style-name="al"> een reorganisatie met een aanzienlijk verlies aan arbeidsplaatsen en/of</text:p>
                      </text:list-item>
                      <text:list-item text:style-override="id1-3-2-2-1-3-10-3-2-3-3">
                        <text:number>iii.</text:number>
                        <text:p text:style-name="al"> een reorganisatie die belangrijke beleidsmatige wijzigingen inhoudt en/of</text:p>
                      </text:list-item>
                      <text:list-item text:style-override="id1-3-2-2-1-3-10-3-2-3-4">
                        <text:number>iv.</text:number>
                        <text:p text:style-name="al">een verzelfstandiging, privatisering of uitplaatsing; </text:p>
                      </text:list-item>
                    </text:list>
                  </text:list-item>
                  <text:list-item text:style-override="id1-3-2-2-1-3-10-3-3">
                    <text:number>c.</text:number>
                    <text:p text:style-name="al">het besluiten tot het aangaan van een beëindigingsovereenkomst in de zin van artikel 7:670b van het Burgerlijk Wetboek en titel 7.15 van het Burgerlijke Wetboek (vaststellingsovereenkomst), voor zover het bedrag aan extra tegemoetkomingen, niet zijnde de wettelijke transitievergoeding in de zin van titel 7.10 BW of een voorziening als bedoeld in artikel 7:673b van het Burgerlijk Wetboek, uitstijgt boven € 75.000 ,- bruto; </text:p>
                  </text:list-item>
                  <text:list-item text:style-override="id1-3-2-2-1-3-10-3-4">
                    <text:number>d.</text:number>
                    <text:p text:style-name="al">Rechtshandelingen waarbij de gemeentesecretaris belanghebbende is; </text:p>
                  </text:list-item>
                  <text:list-item text:style-override="id1-3-2-2-1-3-10-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eventuele andere hardheidsclausules in arbeidsrechtelijke regelingen, voor zover het hiermee gemoeide maximale bedrag uitstijgt boven € 75.000,- bruto; </text:p>
                  </text:list-item>
                </text:list>
              </text:list-item>
              <text:list-item text:style-override="id1-3-2-2-1-3-11">
                <text:number/>
                <text:p text:style-name="al">3. Voorbehouden aan de gemeentesecretaris blijven de volgende bevoegdheden: </text:p>
                <text:list text:style-name="id1-3-2-2-1-3-11-3">
                  <text:list-item text:style-override="id1-3-2-2-1-3-11-3-1">
                    <text:number>a.</text:number>
                    <text:p text:style-name="al">het besluiten tot het aangaan van een beëindigingsovereenkomst in de zin van artikel 7:670b BW en titel 7.15 BW (vaststellingsovereenkomst) voor zover de extra tegemoetkoming, niet zijnde de wettelijke transitievergoeding in de zin van titel 7.10 BW of een voorziening als bedoeld in artikel 7:673b BW, niet uitstijgt boven € 75.000,- bruto; </text:p>
                  </text:list-item>
                  <text:list-item text:style-override="id1-3-2-2-1-3-11-3-2">
                    <text:number>b.</text:number>
                    <text:p text:style-name="al">het in individuele gevallen in het voordeel van de werknemer afwijken van de Cao Gemeenten als naar het oordeel van de werkgever toepassing ervan leidt tot onevenredig nadeel van de werknemer (artikel 1.7 Cao Gemeenten), en het toepassen van eventuele andere hardheidsclausules in arbeidsrechtelijke regelingen, voor zover het hiermee gemoeide maximale bedrag niet uitstijgt boven € 75.000,- bruto; </text:p>
                  </text:list-item>
                  <text:list-item text:style-override="id1-3-2-2-1-3-11-3-3">
                    <text:number>c.</text:number>
                    <text:p text:style-name="al">het besluiten tot het onverwijld opzeggen van de arbeidsovereenkomst om een dringende reden (op staande voet) (artikel 7:677 BW);</text:p>
                  </text:list-item>
                  <text:list-item text:style-override="id1-3-2-2-1-3-11-3-4">
                    <text:number>d.</text:number>
                    <text:p text:style-name="al">het nemen van een besluit tot reorganisatie, voor zover niet voorbehouden aan het College;</text:p>
                  </text:list-item>
                  <text:list-item text:style-override="id1-3-2-2-1-3-11-3-5">
                    <text:number>e.</text:number>
                    <text:p text:style-name="al">het besluiten tot het verrichten van rechtshandelingen ten aanzien van stedelijke directeuren, stadsdeelsecretarissen en directeuren van B&amp;O;</text:p>
                  </text:list-item>
                  <text:list-item text:style-override="id1-3-2-2-1-3-11-3-6">
                    <text:number>f.</text:number>
                    <text:p text:style-name="al">het ten aanzien van RVE-managers besluiten tot het verrichten van rechtshandelingen met inachtneming van:</text:p>
                    <text:list text:style-name="id1-3-2-2-1-3-11-3-6-3">
                      <text:list-item text:style-override="id1-3-2-2-1-3-11-3-6-3-1">
                        <text:number>i.</text:number>
                        <text:p text:style-name="al">hoofdstuk 2 Cao Gemeenten (arbeidsovereenkomst); </text:p>
                      </text:list-item>
                      <text:list-item text:style-override="id1-3-2-2-1-3-11-3-6-3-2">
                        <text:number>ii.</text:number>
                        <text:p text:style-name="al">hoofdstuk 3 Cao Gemeenten (salaris, salaristoelagen en vergoedingen);</text:p>
                      </text:list-item>
                      <text:list-item text:style-override="id1-3-2-2-1-3-11-3-6-3-3">
                        <text:number>iii.</text:number>
                        <text:p text:style-name="al">Titel 7.15, afdeling 9 BW (einde van de arbeidsovereenkomst);</text:p>
                      </text:list-item>
                      <text:list-item text:style-override="id1-3-2-2-1-3-11-3-6-3-4">
                        <text:number>iv.</text:number>
                        <text:p text:style-name="al">artikel 11.4 Cao Gemeenten (schorsing als ordemaatregel) en het opleggen van een disciplinaire maatregel genoemd in de lokale aanvulling op artikel 11.4 Cao Gemeenten;</text:p>
                      </text:list-item>
                      <text:list-item text:style-override="id1-3-2-2-1-3-11-3-6-3-5">
                        <text:number>v.</text:number>
                        <text:p text:style-name="al">artikel 3.20 Cao Gemeenten; </text:p>
                      </text:list-item>
                    </text:list>
                  </text:list-item>
                  <text:list-item text:style-override="id1-3-2-2-1-3-11-3-7">
                    <text:number>g.</text:number>
                    <text:p text:style-name="al">het besluiten tot het verrichten van rechtshandelingen waarbij de desbetreffende stedelijk directeur, RVE-manager of stadsdeelsecretaris of directeur B&amp;O, belanghebbende is.</text:p>
                  </text:list-item>
                  <text:list-item text:style-override="id1-3-2-2-1-3-11-3-8">
                    <text:number>h.</text:number>
                    <text:p text:style-name="al">het nemen van besluiten die advies-, instemmings- of overeenstemmingsplichtig zijn op grond van de Wet op de Ondernemingsraden WOR en de ARBO-wetgeving, voor zover zij niet zijn voorbehouden aan het college.</text:p>
                  </text:list-item>
                </text:list>
              </text:list-item>
              <text:list-item text:style-override="id1-3-2-2-1-3-12">
                <text:number>f.</text:number>
                <text:p text:style-name="al">Bijlage 1 Bevoegdheden die worden gemandateerd aan de gemeentesecretaris en worden ondergemandateerd tenzij expliciet voorbehouden aan de gemeentesecretaris, onderdeel B, eerste lid, onder a, komt te luiden:</text:p>
                <text:list text:style-name="id1-3-2-2-1-3-12-3">
                  <text:list-item text:style-override="id1-3-2-2-1-3-12-3-1">
                    <text:number>a.</text:number>
                    <text:p text:style-name="al">zij geen betrekking hebben op:</text:p>
                    <text:list text:style-name="id1-3-2-2-1-3-12-3-1-3">
                      <text:list-item text:style-override="id1-3-2-2-1-3-12-3-1-3-1">
                        <text:number>-</text:number>
                        <text:p text:style-name="al">de oprichting van of deelneming in een rechtspersoon;</text:p>
                      </text:list-item>
                      <text:list-item text:style-override="id1-3-2-2-1-3-12-3-1-3-2">
                        <text:number>-</text:number>
                        <text:p text:style-name="al">het lenen of uitlenen van geld;</text:p>
                      </text:list-item>
                      <text:list-item text:style-override="id1-3-2-2-1-3-12-3-1-3-3">
                        <text:number>-</text:number>
                        <text:p text:style-name="al">borgstelling of garantstelling voor schulden van derden;</text:p>
                      </text:list-item>
                      <text:list-item text:style-override="id1-3-2-2-1-3-12-3-1-3-4">
                        <text:number>-</text:number>
                        <text:p text:style-name="al">arbeidsrechtelijke bevoegdheden; en</text:p>
                      </text:list-item>
                    </text:list>
                  </text:list-item>
                </text:list>
              </text:list-item>
              <text:list-item text:style-override="id1-3-2-2-1-3-13">
                <text:number>g.</text:number>
                <text:p text:style-name="al">Bijlage 2 Bevoegdheden die rechtstreeks worden ondergemandateerd door de gemeentesecretaris, onderdeel A, komt te luiden:</text:p>
                <text:p text:style-name="al">
                <text:span text:style-name="nadrukvet">A.</text:span>
                <text:span text:style-name="nadrukvet">Personeelsaangelegenheden</text:span>
              </text:p>
                <text:list text:style-name="id1-3-2-2-1-3-13-4">
                  <text:list-item text:style-override="id1-3-2-2-1-3-13-4-1">
                    <text:number>1.</text:number>
                    <text:p text:style-name="al">Gemandateerd aan de directeur Personeel en Organisatieadvies worden de bevoegdheden te besluiten tot het verrichten van rechtshandelingen ten aanzien van:</text:p>
                    <text:list text:style-name="id1-3-2-2-1-3-13-4-1-3">
                      <text:list-item text:style-override="id1-3-2-2-1-3-13-4-1-3-1">
                        <text:number>a.</text:number>
                        <text:p text:style-name="al">hoofdstuk 10 Cao Gemeenten (uitkeringen);</text:p>
                      </text:list-item>
                      <text:list-item text:style-override="id1-3-2-2-1-3-13-4-1-3-2">
                        <text:number>b.</text:number>
                        <text:p text:style-name="al">de aanvulling op artikel 3.25 Cao Gemeenten ( hoge ziektekosten) </text:p>
                      </text:list-item>
                      <text:list-item text:style-override="id1-3-2-2-1-3-13-4-1-3-3">
                        <text:number>c.</text:number>
                        <text:p text:style-name="al">bijlage 6b van de Cao Gemeenten (wachtgeld), met uitzondering van artikel 10:21 van bijlage 6b;</text:p>
                      </text:list-item>
                      <text:list-item text:style-override="id1-3-2-2-1-3-13-4-1-3-4">
                        <text:number>d.</text:number>
                        <text:p text:style-name="al">bijlage 6c van de Cao Gemeenten (bovenwettelijke werkloosheidsuitkeringen);</text:p>
                      </text:list-item>
                      <text:list-item text:style-override="id1-3-2-2-1-3-13-4-1-3-5">
                        <text:number>e.</text:number>
                        <text:p text:style-name="al">bijlage 6d bij de Cao Gemeenten (bovenwettelijke werkloosheidsuitkering bij uitbesteding);</text:p>
                      </text:list-item>
                      <text:list-item text:style-override="id1-3-2-2-1-3-13-4-1-3-6">
                        <text:number>f.</text:number>
                        <text:p text:style-name="al">bijlage 6e (van de Cao Gemeenten (suppletie);</text:p>
                      </text:list-item>
                      <text:list-item text:style-override="id1-3-2-2-1-3-13-4-1-3-7">
                        <text:number>g.</text:number>
                        <text:p text:style-name="al">protocol voor de gegevensverwerking en –verstrekking van personen die werkzaamheden verrichten voor de gemeente Amsterdam;</text:p>
                      </text:list-item>
                      <text:list-item text:style-override="id1-3-2-2-1-3-13-4-1-3-8">
                        <text:number>h.</text:number>
                        <text:p text:style-name="al">het ondertekenen van alle besluiten tot het verrichten van rechtshandelingen waarvan de uitvoering aan de directeur RVE-manager van de Personeel en Organisatieadvies is opgedragen.</text:p>
                      </text:list-item>
                    </text:list>
                  </text:list-item>
                  <text:list-item text:style-override="id1-3-2-2-1-3-13-4-2">
                    <text:number>2.</text:number>
                    <text:p text:style-name="al">Aan de stedelijke directeuren worden gemandateerd de bevoegdheden te besluiten tot het verrichten van rechtshandelingen ten aanzien van RVE-managers, uitgezonderd de bevoegdheden genoemd in bijlage 1, hoofdstuk A, punt 2, onder f.</text:p>
                  </text:list-item>
                  <text:list-item text:style-override="id1-3-2-2-1-3-13-4-3">
                    <text:number>3.</text:number>
                    <text:p text:style-name="al">Gemandateerd aan de rve- directeur Parkeren wordt de bevoegdheid tot het op grond van artikel 5.11 Awb en artikel 142 Wetboek van Strafvordering aanwijzen als buitengewoon opsporingsambtenaar van medewerkers van Egis Parking Services B.V. die werkzaamheden verrichten inzake de heffing en invordering van parkeerbelastingen, voor zover dit uit hun arbeidsovereenkomst blijkt of als zij de functie vervullen van teamleider parkeercontroleur of parkeercontroleur-A.</text:p>
                  </text:list-item>
                </text:list>
              </text:list-item>
              <text:list-item text:style-override="id1-3-2-2-1-3-14">
                <text:number>h.</text:number>
                <text:p text:style-name="al">Bijlage 3 Bevoegdheden die blijven voorbehouden aan de RVE-manager, de directeur en de stadsdeelsecretaris, onderdeel A, komt te luiden:</text:p>
                <text:p text:style-name="al">
                <text:span text:style-name="nadrukvet">A. </text:span>
                <text:span text:style-name="nadrukvet">Personeelsaangelegenheden</text:span>
              </text:p>
                <text:p text:style-name="al">Voorbehouden aan de RVE-manager, de directeur en de stadsdeelsecretaris blijven de volgende bevoegdheden:</text:p>
                <text:list text:style-name="id1-3-2-2-1-3-14-5">
                  <text:list-item text:style-override="id1-3-2-2-1-3-14-5-1">
                    <text:number>a.</text:number>
                    <text:p text:style-name="al">het besluit tot het verrichten van rechtshandelingen op grond van hoofdstuk 2 Cao Gemeenten (arbeidsovereenkomst) in combinatie met Titel 7.10 BW (arbeidsovereenkomst);</text:p>
                  </text:list-item>
                  <text:list-item text:style-override="id1-3-2-2-1-3-14-5-2">
                    <text:number>b.</text:number>
                    <text:p text:style-name="al">het besluit tot het verrichten van rechtshandelingen op grond van titel 7.15, afdeling 9, van het Burgerlijk Wetboek (einde van de arbeidsovereenkomst) voor zover die bevoegdheid niet aan de gemeentesecretaris of het college voorbehouden blijft;</text:p>
                  </text:list-item>
                  <text:list-item text:style-override="id1-3-2-2-1-3-14-5-3">
                    <text:number>c.</text:number>
                    <text:p text:style-name="al">het besluit tot het verrichten van rechtshandelingen in de zin van artikel 7:670b van het Burgerlijk Wetboek en titel 7.15 van het Burgerlijk Wetboek (vaststellingsovereenkomst), voor zover die bevoegdheid niet aan de gemeentesecretaris of het college voorbehouden blijft;</text:p>
                  </text:list-item>
                  <text:list-item text:style-override="id1-3-2-2-1-3-14-5-4">
                    <text:number>d.</text:number>
                    <text:p text:style-name="al">het besluit tot het verrichten van rechtshandelingen op grond van artikel 11.4 Cao Gemeenten (schorsing als ordemaatregel) en disciplinaire maatregelen genoemd in de lokale aanvulling op artikel 11.4 cao Gemeenten.</text:p>
                  </text:list-item>
                  <text:list-item text:style-override="id1-3-2-2-1-3-14-5-5">
                    <text:number>e.</text:number>
                    <text:p text:style-name="al">het besluiten tot het verrichten van rechtshandelingen verband houdende met a. tot en met d.</text:p>
                  </text:list-item>
                </text:list>
              </text:list-item>
              <text:list-item text:style-override="id1-3-2-2-1-3-15">
                <text:number>i.</text:number>
                <text:p text:style-name="al">Bijlage 4 Bevoegdheden die rechtstreeks worden gemandateerd aan bepaalde functionarissen door college en burgemeester, Onderdeel IV, onder 1. RVE-manager Dienstverlening, onderdeel A, onder a, wordt ‘Het benoemen, schorsen en ontslaan van de (buitengewone) ambtenaren’ vervangen voor ‘Het aanwijzen van de (buitengewone) ambtenaren’.</text:p>
              </text:list-item>
              <text:list-item text:style-override="id1-3-2-2-1-3-16">
                <text:number>j.</text:number>
                <text:p text:style-name="al">Bijlage 4 Bevoegdheden die rechtstreeks worden gemandateerd aan bepaalde functionarissen door college en burgemeester, Onderdeel IV, onder 5. RVE-manager Stadsarchief, onderdeel A, aanhef, wordt ‘benoemde gemeentearchivaris’ vervangen voor ‘aangewezen gemeentearchivaris’.</text:p>
              </text:list-item>
              <text:list-item text:style-override="id1-3-2-2-1-3-17">
                <text:number>k.</text:number>
                <text:p text:style-name="al">Bijlage 5, onder B, komt te luiden:</text:p>
                <text:p text:style-name="al">B. <text:span text:style-name="nadrukondlijn">Arbeidsrecht</text:span></text:p>
                <text:list text:style-name="id1-3-2-2-1-3-17-4">
                  <text:list-item text:style-override="id1-3-2-2-1-3-17-4-1">
                    <text:number>1.</text:number>
                    <text:p text:style-name="al">De directeuren en stadsdeelsecretarissen mandateren de arbeidsrechtelijke bevoegdheden, die niet aan het college, de gemeentesecretaris of de directeuren zijn voorbehouden aan de afdelingshoofden van hun organisatieonderdeel. </text:p>
                  </text:list-item>
                  <text:list-item text:style-override="id1-3-2-2-1-3-17-4-2">
                    <text:number>2.</text:number>
                    <text:p text:style-name="al">Aan afdelingshoofden is het niet toegestaan om ondermandaat te verstrekken.</text:p>
                  </text:list-item>
                  <text:list-item text:style-override="id1-3-2-2-1-3-17-4-3">
                    <text:number>3.</text:number>
                    <text:p text:style-name="al">De directeuren en stadsdeelsecretarissen mandateren de in de Tabel ondermandaat teamleiders vermelde arbeidsrechtelijke bevoegdheden aan de teamleiders van hun organisatieonderdeel.</text:p>
                  </text:list-item>
                  <text:list-item text:style-override="id1-3-2-2-1-3-17-4-4">
                    <text:number>4.</text:number>
                    <text:p text:style-name="al">Aan teamleiders is het niet toegestaan om ondermandaat te verstrekken.</text:p>
                  </text:list-item>
                  <text:list-item text:style-override="id1-3-2-2-1-3-17-4-5">
                    <text:number>5.</text:number>
                    <text:p text:style-name="al">Afdelingshoofden wijzen een ander afdelingshoofd binnen het organisatieonderdeel aan als plaatsvervanger en stellen de rve Personeel en Organisatieadvies daarvan in kennis.</text:p>
                  </text:list-item>
                </text:list>
              </text:list-item>
              <text:list-item text:style-override="id1-3-2-2-1-3-18">
                <text:number>l.</text:number>
                <text:p text:style-name="al">Aan Bijlage 5 wordt de volgende tabel toegevoegd, luidende:</text:p>
              </text:list-item>
            </text:list>
            <text:p text:style-name="al">
            <text:span text:style-name="nadrukvet">Tabel </text:span>
            <text:span text:style-name="nadrukvet">ondermandaat</text:span>
            <text:span text:style-name="nadrukvet"> teamleiders</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eclaratiesoort</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Andere bedrijfsactiviteiten </text:p>
                  </table:table-cell>
                  <table:table-cell table:style-name="cell_frame_all" table:number-rows-spanned="1" table:number-columns-spanned="1">
                    <text:p text:style-name="table_al">A’damse regeling; art. Vergoeding (x4 iv)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Toeslag onregelmatige uren </text:p>
                  </table:table-cell>
                  <table:table-cell table:style-name="cell_frame_all" table:number-rows-spanned="1" table:number-columns-spanned="1">
                    <text:p text:style-name="table_al">A’damse regeling, art.Toeslag onregelmatige uren (x5 i/ x5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Voltrekken huwelijk gratis/budget/eenvoudig </text:p>
                  </table:table-cell>
                  <table:table-cell table:style-name="cell_frame_all" table:number-rows-spanned="1" table:number-columns-spanned="1">
                    <text:p text:style-name="table_al">A’damse regeling, Art. Vergoedingen (x4 i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Voltrekken huwelijk regulier </text:p>
                  </table:table-cell>
                  <table:table-cell table:style-name="cell_frame_all" table:number-rows-spanned="1" table:number-columns-spanned="1">
                    <text:p text:style-name="table_al">A’damse regeling, Art. Vergoedingen (x4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claratie BABS </text:p>
                  </table:table-cell>
                  <table:table-cell table:style-name="cell_frame_all" table:number-rows-spanned="1" table:number-columns-spanned="1">
                    <text:p text:style-name="table_al">Onkostenvergoeding BABS </text:p>
                  </table:table-cell>
                  <table:table-cell table:style-name="cell_frame_all" table:number-rows-spanned="1" table:number-columns-spanned="1">
                    <text:p text:style-name="table_al">A’damse regeling, art. Onkostenvergoeding (x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Document VOG </text:p>
                  </table:table-cell>
                  <table:table-cell table:style-name="cell_frame_all" table:number-rows-spanned="1" table:number-columns-spanned="1">
                    <text:p text:style-name="table_al">A’damse regeling, art. XX Verklaring omtrent gedr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Vergoeding groot rijbewijs </text:p>
                  </table:table-cell>
                  <table:table-cell table:style-name="cell_frame_all" table:number-rows-spanned="1" table:number-columns-spanned="1">
                    <text:p text:style-name="table_al">Onderdeel van de bedrijfsvo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en </text:p>
                  </table:table-cell>
                  <table:table-cell table:style-name="cell_frame_all" table:number-rows-spanned="1" table:number-columns-spanned="1">
                    <text:p text:style-name="table_al">Vergoeding inschrijving beroepenregister </text:p>
                  </table:table-cell>
                  <table:table-cell table:style-name="cell_frame_all" table:number-rows-spanned="1" table:number-columns-spanned="1">
                    <text:p text:style-name="table_al">A’damse regeling; art. 8.1.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Ontbijt - Binnenland </text:p>
                  </table:table-cell>
                  <table:table-cell table:style-name="cell_frame_all" table:number-rows-spanned="1" table:number-columns-spanned="1">
                    <text:p text:style-name="table_al">A’damse regeling horende bij art.3.22 Reis- en verblijfkostenvergoeding </text:p>
                    <text:p text:style-name="table_al">Tegemoetkoming kosten binnenlandse dienstreis </text:p>
                    <text:p text:style-name="table_al">(i, ii,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Lunch - Binnenland </text:p>
                  </table:table-cell>
                  <table:table-cell table:style-name="cell_frame_all" table:number-rows-spanned="1" table:number-columns-spanned="1">
                    <text:p text:style-name="table_al">A’damse regeling horende bij art.3.22 Reis- en verblijfkostenvergoeding </text:p>
                    <text:p text:style-name="table_al">Tegemoetkoming kosten binnenlandse dienstreis </text:p>
                    <text:p text:style-name="table_al">(i, ii,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Diner - Binnenland </text:p>
                  </table:table-cell>
                  <table:table-cell table:style-name="cell_frame_all" table:number-rows-spanned="1" table:number-columns-spanned="1">
                    <text:p text:style-name="table_al">A’damse regeling horende bij art.3.22 Reis- en verblijfkostenvergoeding </text:p>
                    <text:p text:style-name="table_al">Tegemoetkoming kosten binnenlandse dienstreis </text:p>
                    <text:p text:style-name="table_al">(i, ii,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Ontbijt - Buitenland </text:p>
                  </table:table-cell>
                  <table:table-cell table:style-name="cell_frame_all" table:number-rows-spanned="1" table:number-columns-spanned="1">
                    <text:p text:style-name="table_al">A’damse regeling horende bij art.3.22 Reis- en verblijfkostenvergoeding </text:p>
                    <text:p text:style-name="table_al">Tegemoetkoming kosten buitenlandse dienstreis </text:p>
                    <text:p text:style-name="table_al">(i, ii, iii,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Lunch - Buitenland </text:p>
                  </table:table-cell>
                  <table:table-cell table:style-name="cell_frame_all" table:number-rows-spanned="1" table:number-columns-spanned="1">
                    <text:p text:style-name="table_al">A’damse regeling horende bij art.3.22 Reis- en verblijfkostenvergoeding </text:p>
                    <text:p text:style-name="table_al">Tegemoetkoming kosten buitenlandse dienstreis </text:p>
                    <text:p text:style-name="table_al">(i, ii, iii,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Diner - Buitenland </text:p>
                  </table:table-cell>
                  <table:table-cell table:style-name="cell_frame_all" table:number-rows-spanned="1" table:number-columns-spanned="1">
                    <text:p text:style-name="table_al">A’damse regeling horende bij art.3.22 Reis- en verblijfkostenvergoeding </text:p>
                    <text:p text:style-name="table_al">Tegemoetkoming kosten buitenlandse dienstreis </text:p>
                    <text:p text:style-name="table_al">(i, ii, iii, i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Maaltijd bij overwerk </text:p>
                  </table:table-cell>
                  <table:table-cell table:style-name="cell_frame_all" table:number-rows-spanned="1" table:number-columns-spanned="1">
                    <text:p text:style-name="table_al">Amsterdamse regeling horende bij hoofdstuk XX (overige rechten en verplichtingen) art. X tegemoetkoming maaltijd bij overwerk (i, ii, iii)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Consumptie (Medewerker Buitendienst) </text:p>
                  </table:table-cell>
                  <table:table-cell table:style-name="cell_frame_all" table:number-rows-spanned="1" table:number-columns-spanned="1">
                    <text:p text:style-name="table_al">Amsterdamse regeling horende bij hoofdstuk XX (overige rechten en verplichtingen) art. X tegemoetkoming consumpties (i, ii)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ten &amp; drinken </text:p>
                  </table:table-cell>
                  <table:table-cell table:style-name="cell_frame_all" table:number-rows-spanned="1" table:number-columns-spanned="1">
                    <text:p text:style-name="table_al">Traktaties op de afdeling </text:p>
                  </table:table-cell>
                  <table:table-cell table:style-name="cell_frame_all" table:number-rows-spanned="1" table:number-columns-spanned="1">
                    <text:p text:style-name="table_al">Decentraal personeelsbele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Geschenken &amp; attenties </text:p>
                  </table:table-cell>
                  <table:table-cell table:style-name="cell_frame_all" table:number-rows-spanned="1" table:number-columns-spanned="1">
                    <text:p text:style-name="table_al">Personeelsbeleid, Protocol Lief en Lee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Materiele schade </text:p>
                  </table:table-cell>
                  <table:table-cell table:style-name="cell_frame_all" table:number-rows-spanned="1" table:number-columns-spanned="1">
                    <text:p text:style-name="table_al">art. 7:658 BW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Representatiekosten </text:p>
                  </table:table-cell>
                  <table:table-cell table:style-name="cell_frame_all" table:number-rows-spanned="1" table:number-columns-spanned="1">
                    <text:p text:style-name="table_al">Onderdeel van de bedrijfs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Intermediaire kosten </text:p>
                  </table:table-cell>
                  <table:table-cell table:style-name="cell_frame_all" table:number-rows-spanned="1" table:number-columns-spanned="1">
                    <text:p text:style-name="table_al">Vergoeding van betaalde kosten namens de werkgever, Bedrijfsvo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Overschrijding arbeidsduur per jaar </text:p>
                  </table:table-cell>
                  <table:table-cell table:style-name="cell_frame_all" table:number-rows-spanned="1" table:number-columns-spanned="1">
                    <text:p text:style-name="table_al">art. 5.4 lid 8 CAO Gemeent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Buitendagvenstertoelage (schaal 1 t/m 10a) </text:p>
                  </table:table-cell>
                  <table:table-cell table:style-name="cell_frame_all" table:number-rows-spanned="1" table:number-columns-spanned="1">
                    <text:p text:style-name="table_al">art. 3.13 CAO Gemeente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Extra werken binnen dagvenster </text:p>
                  </table:table-cell>
                  <table:table-cell table:style-name="cell_frame_all" table:number-rows-spanned="1" table:number-columns-spanned="1">
                    <text:p text:style-name="table_al">art. 5.4 lid 11 CAO Gemeent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Urendeclaratie oproepkracht </text:p>
                  </table:table-cell>
                  <table:table-cell table:style-name="cell_frame_all" table:number-rows-spanned="1" table:number-columns-spanned="1">
                    <text:p text:style-name="table_al">Art. 2.4 CAO Gemeen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werk &amp; urendeclaratie </text:p>
                  </table:table-cell>
                  <table:table-cell table:style-name="cell_frame_all" table:number-rows-spanned="1" table:number-columns-spanned="1">
                    <text:p text:style-name="table_al">Overwerkvergoeding (schaal 1 t/m 10a) </text:p>
                  </table:table-cell>
                  <table:table-cell table:style-name="cell_frame_all" table:number-rows-spanned="1" table:number-columns-spanned="1">
                    <text:p text:style-name="table_al">Art. 3.20 CAO Gemeent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Kilometer vergoeding (dienstreis) </text:p>
                  </table:table-cell>
                  <table:table-cell table:style-name="cell_frame_all" table:number-rows-spanned="1" table:number-columns-spanned="1">
                    <text:p text:style-name="table_al">A’damse regeling horende bij CAO Gemeenten art. 3.22, resp. 3.23 </text:p>
                    <text:p text:style-name="table_al">23.6 =</text:p>
                    <text:p text:style-name="table_al">A’damse regeling horende bij hoofdstuk XX arbeidsvoorwaarden buitengewoon ambtenaar van de burgerlijke stand art. reiskostenvergoeding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Kilometer vergoeding (woon-werk) </text:p>
                  </table:table-cell>
                  <table:table-cell table:style-name="cell_frame_all" table:number-rows-spanned="1" table:number-columns-spanned="1">
                    <text:p text:style-name="table_al">art. 2.4.CAO Gemeent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Parkeerkosten </text:p>
                  </table:table-cell>
                  <table:table-cell table:style-name="cell_frame_all" table:number-rows-spanned="1" table:number-columns-spanned="1">
                    <text:p text:style-name="table_al">A’damse regeling horende bij CAO art. 3.22, resp. 3.23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Taxikosten </text:p>
                  </table:table-cell>
                  <table:table-cell table:style-name="cell_frame_all" table:number-rows-spanned="1" table:number-columns-spanned="1">
                    <text:p text:style-name="table_al">A’damse regeling horende bij CAO Gemeenten art. 3.22, resp. 3.23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Openbaar Vervoer </text:p>
                  </table:table-cell>
                  <table:table-cell table:style-name="cell_frame_all" table:number-rows-spanned="1" table:number-columns-spanned="1">
                    <text:p text:style-name="table_al">A’damse regeling horende bij CAO Gemeenten art. 3.22, resp. 3.23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izen </text:p>
                  </table:table-cell>
                  <table:table-cell table:style-name="cell_frame_all" table:number-rows-spanned="1" table:number-columns-spanned="1">
                    <text:p text:style-name="table_al">Belastingvoordeel bij re-integratie </text:p>
                  </table:table-cell>
                  <table:table-cell table:style-name="cell_frame_all" table:number-rows-spanned="1" table:number-columns-spanned="1">
                    <text:p text:style-name="table_al">A’damse regeling horende bij CAO Gemeenten art. 3.23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udie &amp; cursussen </text:p>
                  </table:table-cell>
                  <table:table-cell table:style-name="cell_frame_all" table:number-rows-spanned="1" table:number-columns-spanned="1">
                    <text:p text:style-name="table_al">Studiekosten </text:p>
                  </table:table-cell>
                  <table:table-cell table:style-name="cell_frame_all" table:number-rows-spanned="1" table:number-columns-spanned="1">
                    <text:p text:style-name="table_al">A’damse regeling horende bij hfd 8 CAO Gemeenten art. x studieovereenkoms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udie &amp; cursussen </text:p>
                  </table:table-cell>
                  <table:table-cell table:style-name="cell_frame_all" table:number-rows-spanned="1" table:number-columns-spanned="1">
                    <text:p text:style-name="table_al">Congres- of cursu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Overnachting dienstreis - Binnenland </text:p>
                  </table:table-cell>
                  <table:table-cell table:style-name="cell_frame_all" table:number-rows-spanned="1" table:number-columns-spanned="1">
                    <text:p text:style-name="table_al">A’damse regeling horende bij CAO Gemeenten art.3.22 Reis- en verblijfkostenvergoeding </text:p>
                    <text:p text:style-name="table_al">Tegemoetkoming kosten binnenlandse dienstreis‘ ( i, ii , iii) en </text:p>
                    <text:p text:style-name="table_al">A’damse regeling horende bij CAO Gemeenten art.3.22 Reis- en verblijfkostenvergoeding </text:p>
                    <text:p text:style-name="table_al">Tegemoetkoming kosten buitenlandse dienstreis ( i, ii , iii, iv)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Overnachting dienstreis - Buitenland </text:p>
                  </table:table-cell>
                  <table:table-cell table:style-name="cell_frame_all" table:number-rows-spanned="1" table:number-columns-spanned="1">
                    <text:p text:style-name="table_al">A’damse regeling horende bij CAO Gemeenten art.3.22 Reis- en verblijfkostenvergoeding </text:p>
                    <text:p text:style-name="table_al">Tegemoetkoming kosten binnenlandse dienstreis‘ ( i, ii , iii) en </text:p>
                    <text:p text:style-name="table_al">A’damse regeling horende bij CAO Gemeenten art.3.22 Reis- en verblijfkostenvergoeding </text:p>
                    <text:p text:style-name="table_al">Tegemoetkoming kosten buitenlandse dienstreis ( i, ii , iii, iv)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Afdelings- of projectactiviteiten interne locatie </text:p>
                  </table:table-cell>
                  <table:table-cell table:style-name="cell_frame_all" table:number-rows-spanned="1" table:number-columns-spanned="1">
                    <text:p text:style-name="table_al">Bedrijfsvoeringkos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lijfskosten &amp; activiteiten </text:p>
                  </table:table-cell>
                  <table:table-cell table:style-name="cell_frame_all" table:number-rows-spanned="1" table:number-columns-spanned="1">
                    <text:p text:style-name="table_al">Afdelings- of projectactiviteiten externe locatie </text:p>
                  </table:table-cell>
                  <table:table-cell table:style-name="cell_frame_all" table:number-rows-spanned="1" table:number-columns-spanned="1">
                    <text:p text:style-name="table_al">Bedrijfsvoeringkos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Vaccinatie buitenlandse dienstreis </text:p>
                  </table:table-cell>
                  <table:table-cell table:style-name="cell_frame_all" table:number-rows-spanned="1" table:number-columns-spanned="1">
                    <text:p text:style-name="table_al">A’damse regeling, artikel 3.22 Reis- en verblijfskosten / Tegemoetkoming buitenlandse dienstre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Beeldschermbril </text:p>
                  </table:table-cell>
                  <table:table-cell table:style-name="cell_frame_all" table:number-rows-spanned="1" table:number-columns-spanned="1">
                    <text:p text:style-name="table_al">Personeelsbeleid, Protocol beeldschermbri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Medische kosten vanwege werk </text:p>
                  </table:table-cell>
                  <table:table-cell table:style-name="cell_frame_all" table:number-rows-spanned="1" table:number-columns-spanned="1">
                    <text:p text:style-name="table_al">Art. 7.4 lid 6 CAO Gemeente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tekosten, vaccinatie en Arbo </text:p>
                  </table:table-cell>
                  <table:table-cell table:style-name="cell_frame_all" table:number-rows-spanned="1" table:number-columns-spanned="1">
                    <text:p text:style-name="table_al">Vergoeding hoge ziektekosten </text:p>
                  </table:table-cell>
                  <table:table-cell table:style-name="cell_frame_all" table:number-rows-spanned="1" table:number-columns-spanned="1">
                    <text:p text:style-name="table_al">A’damse regeling – Regeling hoge ziektekosten </text:p>
                  </table:table-cell>
                </table:table-row>
              </table:table>
              <text:p text:style-name="table_bottom"/>
            </text:section>
            <text:list text:style-name="id1-3-2-2-1-6">
              <text:list-item text:style-override="id1-3-2-2-1-6-1">
                <text:number/>
                <text:p text:style-name="al"/>
              </text:list-item>
              <text:list-item text:style-override="id1-3-2-2-1-6-2">
                <text:number>m.</text:number>
                <text:p text:style-name="al">In het onderdeel Toelichting Bevoegdhedenbesluit, onder ALGEMENE TOELICHTING, onder Algemeen, in de eerste alinea, wordt de zin ‘Met dit bevoegdhedenbesluit verlenen de bestuursorganen naast mandaat ook de machtigingen tot het verrichten van handelingen die geen besluiten zijn in de zin van de Awb en die ook geen privaatrechtelijke rechtshandelingen zijn.’ vervangen voor ‘Met dit bevoegdhedenbesluit verlenen de bestuursorganen naast mandaat ook privaatrechtelijke volmacht en de machtigingen tot het verrichten van handelingen die geen besluiten zijn in de zin van de Awb en die ook geen privaatrechtelijke rechtshandelingen zijn.’</text:p>
              </text:list-item>
              <text:list-item text:style-override="id1-3-2-2-1-6-3">
                <text:number>n.</text:number>
                <text:p text:style-name="al">In het onderdeel Toelichting Bevoegdhedenbesluit, onder ALGEMENE TOELICHTING, onder Opbouw van het Bevoegdhedenbesluit, aanhef, wordt de zin ‘Het bevoegdhedenbesluit bestaat uit een algemeen artikelsgewijs deel en vier bijlagen.’ vervangen voor ‘Het bevoegdhedenbesluit bestaat uit een algemeen artikelsgewijs deel en vijf bijlagen.’</text:p>
              </text:list-item>
              <text:list-item text:style-override="id1-3-2-2-1-6-4">
                <text:number>o.</text:number>
                <text:p text:style-name="al">In het onderdeel Toelichting Bevoegdhedenbesluit, onder ALGEMENE TOELICHTING, onder Opbouw van het Bevoegdhedenbesluit, onder o, eerste alinea, wordt de zin ‘De opsommingen van de bevoegdheden waarop dit mandaat en ondermandaat betrekking heeft, zijn te vinden in de bijlagen 1 t/m 4 bij het besluit.’ vervangen voor ‘De opsommingen van de bevoegdheden waarop dit mandaat en ondermandaat betrekking heeft, zijn te vinden in de bijlagen 1 t/m 5 bij het besluit.’</text:p>
              </text:list-item>
              <text:list-item text:style-override="id1-3-2-2-1-6-5">
                <text:number>p.</text:number>
                <text:p text:style-name="al">In het onderdeel Toelichting Bevoegdhedenbesluit, onder ALGEMENE TOELICHTING, onder Opbouw van het Bevoegdhedenbesluit, onder 2, tweede alinea, wordt de tweede zin ‘Bij A.1. gaat het in bijna alle gevallen om bevoegdheden die voorheen uitsluitend waren gemandateerd aan de directeur van het Servicehuis Personeel.’ vervangen voor ‘Bij A.1. gaat het in bijna alle gevallen om bevoegdheden die te maken hebben met de organisatiebrede taken die de rve-directeur Personeel en Organisatieadvies heeft.’ </text:p>
              </text:list-item>
              <text:list-item text:style-override="id1-3-2-2-1-6-6">
                <text:number>q.</text:number>
                <text:p text:style-name="al">In het onderdeel Toelichting Bevoegdhedenbesluit, onder ALGEMENE TOELICHTING, onder Opbouw van het Bevoegdhedenbesluit, onder 2, derde alinea, wordt de tweede zin ‘Zie ook de toelichting op bijlage 1, onderdeel A.2, e en f.’ vervangen voor ‘Zie ook de toelichting op bijlage 1, onderdeel A.2, f.’</text:p>
              </text:list-item>
              <text:list-item text:style-override="id1-3-2-2-1-6-7">
                <text:number>r.</text:number>
                <text:p text:style-name="al">Aan het onderdeel Toelichting Bevoegdhedenbesluit, onder ALGEMENE TOELICHTING, onder Opbouw van het Bevoegdhedenbesluit, wordt een onderdeel toegevoegd, luidende:</text:p>
                <text:p text:style-name="al">5. Bijlage 5 bevat rechtspositionele ondermandaten aan de afdelingshoofden en teamleiders.</text:p>
              </text:list-item>
              <text:list-item text:style-override="id1-3-2-2-1-6-8">
                <text:number>s.</text:number>
                <text:p text:style-name="al">In het onderdeel Toelichting Bevoegdhedenbesluit, onder ARTIKELSGEWIJZE TOELICHTING, onder Artikel 4, onder Eerste lid, onder sub e, wordt ‘(bv. In het kader van een vertrekregeling)’ vervangen voor ‘(bv. In het kader van een beëindigingsovereenkomst)’.</text:p>
              </text:list-item>
              <text:list-item text:style-override="id1-3-2-2-1-6-9">
                <text:number>t.</text:number>
                <text:p text:style-name="al">In het onderdeel Toelichting Bevoegdhedenbesluit, onder ARTIKELSGEWIJZE TOELICHTING, onder Artikel 8, eerste alinea, wordt na de tweede zin ‘De stedelijk directeuren krijgen ondermandaat voor zover het de direct onder hen ressorterende clusterstaven en eventuele andere organisatieonderdelen betreft.’ een zin toegevoegd, luidende:</text:p>
                <text:p text:style-name="al">Tevens krijgen zij ten aanzien van de onder hen ressorterende rve-directeuren ondermandaat voor bepaalde rechtspositionele bevoegdheden.</text:p>
              </text:list-item>
              <text:list-item text:style-override="id1-3-2-2-1-6-10">
                <text:number>u.</text:number>
                <text:p text:style-name="al">In het onderdeel Toelichting Bevoegdhedenbesluit, onder ARTIKELSGEWIJZE TOELICHTING, onder Artikel 8, vierde alinea, wordt de eerste zin ‘Het tweede lid van dit artikel regelt dat de stadsdeelsecretarissen de bevoegdheden op grond van de NRGA rechtstreeks van de gemeentesecretaris ondergemandateerd krijgen.’ vervangen voor ‘Het tweede lid van dit artikel regelt dat de stadsdeelsecretarissen hun arbeidsrechtelijke bevoegdheden rechtstreeks van de gemeentesecretaris ondergemandateerd krijgen.’</text:p>
              </text:list-item>
              <text:list-item text:style-override="id1-3-2-2-1-6-11">
                <text:number>v.</text:number>
                <text:p text:style-name="al">In het onderdeel Toelichting Bevoegdhedenbesluit, onder ARTIKELSGEWIJZE TOELICHTING, onder Artikel 8, vierde alinea, wordt de laatste zin ‘De stadsdeelsecretaris kan besluiten op verzoeken gebaseerd op de Wet openbaarheid van bestuur die zijn gerelateerd aan de bevoegdheden op grond van de NRGA.’ vervangen voor ‘De stadsdeelsecretaris kan besluiten op verzoeken gebaseerd op de Wet openbaarheid van bestuur die zijn gerelateerd aan de gemandateerde arbeidsrechtelijke bevoegdheden.’</text:p>
              </text:list-item>
              <text:list-item text:style-override="id1-3-2-2-1-6-12">
                <text:number>w.</text:number>
                <text:p text:style-name="al">In het onderdeel Toelichting Bevoegdhedenbesluit, onder ARTIKELSGEWIJZE TOELICHTING, onder Artikel 10, onder Sub a, wordt de eerste zin ‘In dit onderdeel is de bevoegdheid om te beslissen op bezwaren in rechtspositionele kwesties uitgezonderd van (onder)mandaat.’ vervangen voor ‘In dit onderdeel is de bevoegdheid om te beslissen op bezwaren in ambtenaarrechtelijke rechtspositionele kwesties uitgezonderd van (onder)mandaat.’</text:p>
              </text:list-item>
              <text:list-item text:style-override="id1-3-2-2-1-6-13">
                <text:number>x.</text:number>
                <text:p text:style-name="al">Aan het onderdeel Toelichting Bevoegdhedenbesluit, onder ARTIKELSGEWIJZE TOELICHTING, onder Artikel 10, onder Sub a, eerste alinea wordt een zin toegevoegd, luidende:</text:p>
                <text:p text:style-name="al">Vanwege de overgang van de rechtspositie van de ambtenaren van de gemeente naar het arbeidsrecht per 1 januari 2020 is de werking van onderdeel a beperkt tot het behandelen van bezwaren (op grond van de Algemene wet bestuursrecht) tegen ambtenaarrechtelijke besluiten die genomen zijn en bekend zijn gemaakt voor 1 januari 2020.</text:p>
              </text:list-item>
              <text:list-item text:style-override="id1-3-2-2-1-6-14">
                <text:number>y.</text:number>
                <text:p text:style-name="al">In het onderdeel Toelichting Bevoegdhedenbesluit, onder ARTIKELSGEWIJZE TOELICHTING, onder Artikel 11, onder Tweede lid, laatste alinea, wordt de eerste zin ‘In MPN zijn afdelingshoofden geautoriseerd een aantal besluiten te nemen op grond van de NRGA.’ vervangen voor ‘In het personeelssysteem zijn afdelingshoofden geautoriseerd een aantal besluiten te nemen op grond van de arbeidsrechtelijke regelgeving.’</text:p>
              </text:list-item>
              <text:list-item text:style-override="id1-3-2-2-1-6-15">
                <text:number>z.</text:number>
                <text:p text:style-name="al">In het onderdeel Toelichting Bevoegdhedenbesluit, onder ARTIKELSGEWIJZE TOELICHTING, onder Artikel 11, onder Tweede lid, laatste alinea, wordt de derde zin ‘Afdelingshoofden hebben niet de bevoegdheid deze besluitvorming aan teamleiders onder te mandateren.’ vervangen voor ‘Afdelingshoofden hebben niet de bevoegdheid deze besluitvorming aan teamleiders te ondermandateren.’</text:p>
              </text:list-item>
              <text:list-item text:style-override="id1-3-2-2-1-6-16">
                <text:number>aa.</text:number>
                <text:p text:style-name="al">Aan het onderdeel Toelichting Bevoegdhedenbesluit, onder ARTIKELSGEWIJZE TOELICHTING, onder Artikel 11, onder Tweede lid, laatste alinea, wordt een zin toegevoegd, luidende:</text:p>
                <text:p text:style-name="al">Op grond van artikel 11 lid 3 juncto bijlage 5 van het Bevoegdhedenbesluit beschikken teamleiders over een ondermandaat voor een aantal veel voorkomende arbeidsrechtelijke rechtshandelingen, zoals het accorderen van declaraties. Teamleiders hebben niet de bevoegdheid deze besluitvorming aan medewerkers te ondermandateren.</text:p>
              </text:list-item>
              <text:list-item text:style-override="id1-3-2-2-1-6-17">
                <text:number>bb.</text:number>
                <text:p text:style-name="al">In het onderdeel Toelichting Bevoegdhedenbesluit, onder ARTIKELSGEWIJZE TOELICHTING, onder Artikel 16, wordt de tweede zin ‘Het betreft hier dus niet de mandaatbesluiten van de bestuurscommissies aan stadsdeelsecretarissen of andere functionarissen en ook niet de mandaatbesluiten aan externe organisaties (zoals Haven, Omgevingsdienst of Waternet) of binnengemeentelijke niet-ondergeschikten van het college (zoals de directeur Rekenkamer, de Ombudsman, directeur ACAM of de Raadsgriffier).’ vervangen voor ‘Het betreft hier dus niet de mandaatbesluiten van de bestuurscommissies aan stadsdeelsecretarissen of andere functionarissen en ook niet de mandaatbesluiten aan externe organisaties (zoals Haven, Omgevingsdienst of Waternet) of binnengemeentelijke niet-ondergeschikten van het college (zoals de directeur Rekenkamer, de Ombudsman of de directeur ACAM).</text:p>
              </text:list-item>
              <text:list-item text:style-override="id1-3-2-2-1-6-18">
                <text:number>cc.</text:number>
                <text:p text:style-name="al">In het onderdeel Toelichting Bevoegdhedenbesluit, onder ARTIKELSGEWIJZE TOELICHTING, onder Bijlage 1, wordt ‘<text:span text:style-name="nadrukvet">A. NRGA</text:span>’ vervangen voor ‘<text:span text:style-name="nadrukvet">A. </text:span><text:span text:style-name="nadrukvet">Arbeidsrechtelijke regelingen en WOR</text:span>’.</text:p>
              </text:list-item>
              <text:list-item text:style-override="id1-3-2-2-1-6-19">
                <text:number>dd.</text:number>
                <text:p text:style-name="al">In het onderdeel Toelichting Bevoegdhedenbesluit, onder ARTIKELSGEWIJZE TOELICHTING, onder Bijlage 1, onder A, vierde alinea, worden de tweede en derde zinnen ‘Met e. en f. is zichtbaar gemaakt dat de stedelijk directeuren namens de gemeentesecretaris hiërarchisch leidinggevende zijn van rve-directeuren, maar, vanwege de ingrijpendheid van de besluiten en de noodzaak daarbij uniformiteit te betrachten een aantal bevoegdheden is uitgezonderd. Het betreft samengevat de bevoegdheden rondom aanstelling en ontslag.‘ vervangen voor ‘Met f. is zichtbaar gemaakt dat de stedelijk directeuren namens de gemeentesecretaris hiërarchisch leidinggevende zijn van rve-directeuren, maar, vanwege de ingrijpendheid van de besluiten en de noodzaak daarbij uniformiteit te betrachten, een aantal bevoegdheden is uitgezonderd. Het betreft samengevat de bevoegdheden rondom het aangaan van een arbeidsovereenkomst en ontslag.’</text:p>
              </text:list-item>
              <text:list-item text:style-override="id1-3-2-2-1-6-20">
                <text:number>ee.</text:number>
                <text:p text:style-name="al">In het onderdeel Toelichting Bevoegdhedenbesluit, onder ARTIKELSGEWIJZE TOELICHTING, onder Bijlage 1, onder B, wordt de tweede zin ‘Het gaat allereerst om de bevoegdheid tot het besluiten privaatrechtelijke rechtshandelingen aan te gaan.’ vervangen voor ‘Het gaat allereerst om de bevoegdheid tot het besluiten privaatrechtelijke rechtshandelingen aan te gaan, anders dan arbeidsrechtelijke rechtshandelingen.’</text:p>
              </text:list-item>
              <text:list-item text:style-override="id1-3-2-2-1-6-21">
                <text:number>ff.</text:number>
                <text:p text:style-name="al">In het onderdeel Toelichting Bevoegdhedenbesluit, onder ARTIKELSGEWIJZE TOELICHTING, onder Bijlage 2, onder A, wordt de tweede alinea ‘Bij A.1. gaat het in bijna alle gevallen om bevoegdheden die voorheen uitsluitend waren gemandateerd aan de directeur van het Servicehuis Personeel. Zij hebben te maken met de organisatiebrede taken die de rve-directeur Personeel en Organisatieadvies heeft.’ vervangen voor ‘Bij A.1. gaat het in bijna alle gevallen om bevoegdheden die te maken hebben met de organisatiebrede taken die de rve-directeur Personeel en Organisatieadvies heeft.’ </text:p>
              </text:list-item>
              <text:list-item text:style-override="id1-3-2-2-1-6-22">
                <text:number>gg.</text:number>
                <text:p text:style-name="al">In het onderdeel Toelichting Bevoegdhedenbesluit, onder ARTIKELSGEWIJZE TOELICHTING, onder Bijlage 2, onder A, derde alinea, wordt de tweede zin ‘Zie ook de toelichting op bijlage 1, onderdeel A.2., e en f.’ vervangen voor ‘Zie ook de toelichting op bijlage 1, onderdeel A.2., f.’</text:p>
              </text:list-item>
              <text:list-item text:style-override="id1-3-2-2-1-6-23">
                <text:number>hh.</text:number>
                <text:p text:style-name="al">Aan het onderdeel Toelichting Bevoegdhedenbesluit, onder ARTIKELSGEWIJZE TOELICHTING, onder Bijlage 4, I Bestuur en Organisatie, onderdeel 4: Directeur Juridische Zaken, onder Onderdeel C. Algemene wet bestuursrecht, eerste alinea, worden twee zinnen toegevoegd, luidende:</text:p>
                <text:p text:style-name="al">Deze bevoegdheid betreft bezwaren tegen primaire besluiten die zijn genomen en bekendgemaakt vóór 1 januari 2020. Vanaf die datum worden geen primaire ambtenaarrechtelijke besluiten meer genomen. De vanaf dan te verrichten rechtshandelingen vallen onder het arbeids(proces)recht.</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1 januari 2020.</text:p>
          </text:section>
          <text:section text:name="artikel_id1-3-2-2-3" text:style-name="artikel">
            <text:p text:style-name="artikel_kop_titel"><text:span text:style-name="artikel_kop_label">Artikel</text:span> <text:span text:style-name="artikel_kop_nr"/> III</text:p>
            <text:p text:style-name="al">Deze regeling wordt aangehaald als Wijzigingsbesluit Bevoegdhedenbesluit ambtelijke organisatie Amsterdam (inwerkingtreding Wnra).</text:p>
          </text:section>
        </text:section>
        <text:section text:name="regeling-sluiting_id1-3-2-3" text:style-name="regeling-sluiting">
          <text:section text:name="ondertekening_id1-3-2-3-1">
            <text:p><text:span text:style-name="functie">Aldus vastgesteld in de vergadering van 24 sept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
          <text:p text:style-name="al">Met de inwerkingtreding van de Wet normalisering rechtspositie ambtenaren (Wnra) “verhuist” het rechtspositierecht van (gemeente-)ambtenaren van het publiekrecht naar het privaatrecht. Dit heeft gevolgen voor de formulering van de bevoegdheden binnen de gemeente zoals vastgelegd in het Bevoegdhedenbesluit ambtelijke organisatie Amsterdam. Door dit wijzigingsbesluit worden de formuleringen aangepast aan de nieuwe situatie per 1 januari 2020. Inhoudelijk zijn er geen wijzigingen aangebracht, behoudens één uitzondering.</text:p>
          <text:p text:style-name="al"/>
          <text:p text:style-name="al">
          <text:span text:style-name="nadrukcur">Artikelsgewijze toelichting</text:span>
        </text:p>
          <text:p text:style-name="al"/>
          <text:p text:style-name="al">
          <text:span text:style-name="nadrukvet">Artikel I, sub l</text:span>
        </text:p>
          <text:p text:style-name="al">In de huidige situatie worden declaraties voor de in de bijlage genoemde uitgaven beoordeeld door het afdelingshoofd. In de praktijk is de afstand tussen het afdelingshoofd en de declarant vaak groot waardoor het zicht op de reëel gemaakte kosten beperkt is en het afdelingshoofd in goed vertrouwen declaraties goedkeurt. Vanuit de praktijk komt de vraag om de afstand tussen de plek waar de kosten worden gemaakt en die waar ze worden goedgekeurd kleiner te maken. Aan deze vraag wordt tegemoet gekomen door de volmacht tot goedkeuring van declaraties en overwerkvergoedingen één laag dieper in de organisatie neer te leggen dan tot nu toe, namelijk bij de teamleider in plaats van bij het afdelingshoofd. </text:p>
          <text:p text:style-name="al"/>
          <text:p text:style-name="al">
          <text:span text:style-name="nadrukvet">Artikel II</text:span>
        </text:p>
          <text:p text:style-name="al">Omdat de Wnra in werking treedt met ingang van 1 januari 2020, treedt dit wijzigingsbesluit in werking met ingang van dezelfd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7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houdende regels omtrent bevoegdheden ambtelijke organisatie ALGEMEEN - (Bevoegdhedenbesluit ambtelijke organisatie Amsterdam)</meta:user-defined>
    <meta:user-defined meta:name="DCTERMS.W3CDTF/DCTERMS.available">2019-12-13</meta:user-defined>
    <meta:user-defined meta:name="DCTERMS.W3CDTF/OVERHEIDop.jaargang">2019</meta:user-defined>
    <meta:user-defined meta:name="OVERHEIDop.publicationIssue">303757</meta:user-defined>
    <meta:user-defined meta:name="OVERHEIDop.betreftRegeling">CVDR377469_17</meta:user-defined>
    <meta:user-defined meta:name="xs:date/OVERHEIDop.startdatum">2020-01-01</meta:user-defined>
    <meta:user-defined meta:name="OVERHEIDop.GmbID/DC.identifier">gmb-2019-303757</meta:user-defined>
    <meta:user-defined meta:name="OVERHEIDop.versieInformatie"/>
  </office:meta>
</office:document-meta>
</file>