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ijdelijk vestigen van een loonwerk-, kraanverhuur- en grondwerkbedrijf - Ontginningsweg 11 in Opende</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Westerkwartier een aanvraag ontvangen voor het tijdelijk vestigen van een loonwerk-, kraanverhuur- en grondwerkbedrijf op locatie Ontginningsweg 11 in Opende. De aanvraag is geregistreerd onder zaaknummer Z201904673.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75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59 574972</meta:user-defined>
    <meta:user-defined meta:name="DC.title">Kennisgeving ontvangst aanvraag voor het tijdelijk vestigen van een loonwerk-, kraanverhuur- en grondwerkbedrijf - Ontginningsweg 11 in Opende</meta:user-defined>
    <meta:user-defined meta:name="OVERHEID.PostcodeHuisnummer/OVERHEIDop.postcodeHuisnummer">9865XA 11</meta:user-defined>
    <meta:user-defined meta:name="OVERHEIDop.straatnaam">Ontginningsweg</meta:user-defined>
    <meta:user-defined meta:name="OVERHEIDop.woonplaats">Opende</meta:user-defined>
    <meta:user-defined meta:name="DCTERMS.W3CDTF/DCTERMS.available">2019-12-13</meta:user-defined>
    <meta:user-defined meta:name="DCTERMS.W3CDTF/OVERHEIDop.jaargang">2019</meta:user-defined>
    <meta:user-defined meta:name="OVERHEIDop.publicationIssue">303756</meta:user-defined>
    <meta:user-defined meta:name="OVERHEIDop.GmbID/DC.identifier">gmb-2019-303756</meta:user-defined>
    <meta:user-defined meta:name="OVERHEIDop.versieInformatie"/>
  </office:meta>
</office:document-meta>
</file>