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9036) bij een verleende evenementenvergunning voor het houden van een Kerstmarkt op het Dorpsplein, een algehele afsluiting van het Dorpsplein te Leimuiden op  14 december 2019 van 09.00 tot 19.00 uur - A2018/128</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7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p.referentienummer">A2018/127</meta:user-defined>
    <dc:language>nl</dc:language>
    <meta:user-defined meta:name="OVERHEID.EPSG28992/DC.spatial">106216 470977</meta:user-defined>
    <meta:user-defined meta:name="DC.title">Verkeersbesluit (19036) bij een verleende evenementenvergunning voor het houden van een Kerstmarkt op het Dorpsplein, een algehele afsluiting van het Dorpsplein te Leimuiden op  14 december 2019 van 09.00 tot 19.00 uur - A2018/128</meta:user-defined>
    <meta:user-defined meta:name="OVERHEID.PostcodeHuisnummer/OVERHEIDop.postcodeHuisnummer">2451BC 7</meta:user-defined>
    <meta:user-defined meta:name="OVERHEIDop.straatnaam">Dorpsplein</meta:user-defined>
    <meta:user-defined meta:name="OVERHEIDop.woonplaats">Leimuiden</meta:user-defined>
    <meta:user-defined meta:name="DCTERMS.W3CDTF/DCTERMS.available">2019-12-13</meta:user-defined>
    <meta:user-defined meta:name="DCTERMS.W3CDTF/OVERHEIDop.jaargang">2019</meta:user-defined>
    <meta:user-defined meta:name="OVERHEIDop.publicationIssue">303751</meta:user-defined>
    <meta:user-defined meta:name="OVERHEIDop.GmbID/DC.identifier">gmb-2019-303751</meta:user-defined>
    <meta:user-defined meta:name="OVERHEIDop.versieInformatie"/>
  </office:meta>
</office:document-meta>
</file>