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Diederikstraat 11, 2019-10494, 4 december 2019, in overleg met BAM, verzonden 6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73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3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3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663 487522</meta:user-defined>
    <meta:user-defined meta:name="DC.title">Haarlem, verleende vergunning voor aanleggen, beschadigen en veranderen van een weg, Diederikstraat 11, 2019-10494, 4 december 2019, in overleg met BAM, verzonden 6 december 2019</meta:user-defined>
    <meta:user-defined meta:name="OVERHEID.PostcodeHuisnummer/OVERHEIDop.postcodeHuisnummer">2033MH</meta:user-defined>
    <meta:user-defined meta:name="OVERHEIDop.straatnaam">Diederikstraat</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3738</meta:user-defined>
    <meta:user-defined meta:name="OVERHEIDop.GmbID/DC.identifier">gmb-2019-303738</meta:user-defined>
    <meta:user-defined meta:name="OVERHEIDop.versieInformatie"/>
  </office:meta>
</office:document-meta>
</file>