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kkoord ter kennisgeving, Stationsstraat 79 Pijnacker, 4783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bijgebouw</text:p>
            <text:p text:style-name="common-al">OLO-nummer                   4783739</text:p>
            <text:p text:style-name="common-al">Dossiernummer               O19-0718 </text:p>
            <text:p text:style-name="common-al">Locatie                                 Stationsstraat 79 Pijnacker</text:p>
            <text:p text:style-name="common-al">Postcode                            2641 GK</text:p>
            <text:p text:style-name="common-al">Datum besluit                   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72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38 448300</meta:user-defined>
    <meta:user-defined meta:name="DC.title">Geaccepteerde sloopmelding akkoord ter kennisgeving, Stationsstraat 79 Pijnacker, 4783739</meta:user-defined>
    <meta:user-defined meta:name="OVERHEID.PostcodeHuisnummer/OVERHEIDop.postcodeHuisnummer">2641GK 79</meta:user-defined>
    <meta:user-defined meta:name="OVERHEIDop.straatnaam">Stationsstraat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28</meta:user-defined>
    <meta:user-defined meta:name="OVERHEIDop.GmbID/DC.identifier">gmb-2019-303728</meta:user-defined>
    <meta:user-defined meta:name="OVERHEIDop.versieInformatie"/>
  </office:meta>
</office:document-meta>
</file>