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082 Oudejaarsviering aan de Rostocklaan in Apeldoorn, d.d. 3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iering van oud en nieuw met buurtbewoners   </text:p>
            <text:p text:style-name="tussenkopcur">Datum vergunning:  11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71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1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1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00 471715</meta:user-defined>
    <meta:user-defined meta:name="DC.title">Verleende evenementenvergunning:  19/64082 Oudejaarsviering aan de Rostocklaan in Apeldoorn, d.d. 31 december 2019</meta:user-defined>
    <meta:user-defined meta:name="OVERHEID.PostcodeHuisnummer/OVERHEIDop.postcodeHuisnummer">7315</meta:user-defined>
    <meta:user-defined meta:name="OVERHEIDop.straatnaam">Rostocklaan</meta:user-defined>
    <meta:user-defined meta:name="OVERHEIDop.woonplaats">Apeldoor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17</meta:user-defined>
    <meta:user-defined meta:name="OVERHEIDop.GmbID/DC.identifier">gmb-2019-303717</meta:user-defined>
    <meta:user-defined meta:name="OVERHEIDop.versieInformatie"/>
  </office:meta>
</office:document-meta>
</file>