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rging, Kaldebornweg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berging, Kaldebornweg 22, 6417 BA te Heerlen (datum </text:span>
            <text:span text:style-name="nadrukvet">aanvraag 18-01-2019</text:span>
            <text:span text:style-name="nadrukvet">, dossiernummer 81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berging, Kaldebornweg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71</meta:user-defined>
    <meta:user-defined meta:name="OVERHEIDop.GmbID/DC.identifier">gmb-2019-3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A 22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4 321062</meta:user-defined>
    <meta:user-defined meta:name="OVERHEIDop.versieInformatie"/>
  </office:meta>
</office:document-meta>
</file>