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akkoord ter kennisgeving, Marijkestraat 4 Pijnacker, 4802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</text:p>
            <text:p text:style-name="common-al">OLO-nummer                   4802923</text:p>
            <text:p text:style-name="common-al">Dossiernummer               O19-0739 </text:p>
            <text:p text:style-name="common-al">Locatie                                 Marijkestraat 4 Pijnacker</text:p>
            <text:p text:style-name="common-al">Postcode                            2641 JE</text:p>
            <text:p text:style-name="common-al">Datum besluit                  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70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0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0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379 448399</meta:user-defined>
    <meta:user-defined meta:name="DC.title">Geaccepteerde sloopmelding akkoord ter kennisgeving, Marijkestraat 4 Pijnacker, 4802923</meta:user-defined>
    <meta:user-defined meta:name="OVERHEID.PostcodeHuisnummer/OVERHEIDop.postcodeHuisnummer">2641AC 4</meta:user-defined>
    <meta:user-defined meta:name="OVERHEIDop.straatnaam">Acacialaan</meta:user-defined>
    <meta:user-defined meta:name="OVERHEIDop.woonplaats">Pijnacker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08</meta:user-defined>
    <meta:user-defined meta:name="OVERHEIDop.GmbID/DC.identifier">gmb-2019-303708</meta:user-defined>
    <meta:user-defined meta:name="OVERHEIDop.versieInformatie"/>
  </office:meta>
</office:document-meta>
</file>