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kkoord ter kennisgeving, 'S-Gravenweg 22 Nootdorp (4762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opmelding voor het slopen van een woning en bijgebouwen</text:p>
            <text:p text:style-name="common-al">OLO-nummer                   4762909</text:p>
            <text:p text:style-name="common-al">Dossiernummer               O19-0695 </text:p>
            <text:p text:style-name="common-al">Locatie                                 'S-Gravenweg 22 Nootdorp</text:p>
            <text:p text:style-name="common-al">Postcode                            2631 PM</text:p>
            <text:p text:style-name="common-al">Datum besluit                   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0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960 451195</meta:user-defined>
    <meta:user-defined meta:name="DC.title">Geaccepteerde sloopmelding akkoord ter kennisgeving, 'S-Gravenweg 22 Nootdorp (4762909)</meta:user-defined>
    <meta:user-defined meta:name="OVERHEID.PostcodeHuisnummer/OVERHEIDop.postcodeHuisnummer">2631PM 22</meta:user-defined>
    <meta:user-defined meta:name="OVERHEIDop.straatnaam">'s-Gravenweg</meta:user-defined>
    <meta:user-defined meta:name="OVERHEIDop.woonplaats">Noot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01</meta:user-defined>
    <meta:user-defined meta:name="OVERHEIDop.GmbID/DC.identifier">gmb-2019-303701</meta:user-defined>
    <meta:user-defined meta:name="OVERHEIDop.versieInformatie"/>
  </office:meta>
</office:document-meta>
</file>