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umeshoek 25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december 2018 een sloopmelding ontvangen en geaccepteerd voor het slopen van 2 kippenstallen en 1 koeienstal op locatie Kaumeshoek 25 te Beringe. De melding is geregistreerd onder zaaknummer 136090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3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umeshoek 25 te Ber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37</meta:user-defined>
    <meta:user-defined meta:name="OVERHEIDop.GmbID/DC.identifier">gmb-2019-3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B 2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793.41 373023.09</meta:user-defined>
    <meta:user-defined meta:name="OVERHEIDop.versieInformatie"/>
  </office:meta>
</office:document-meta>
</file>