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akkoord ter kennisgeving, Zuideindseweg 39 Delfgauw (4811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dak van schuur</text:p>
            <text:p text:style-name="common-al">OLO-nummer                   4811613</text:p>
            <text:p text:style-name="common-al">Dossiernummer               O19-0747 </text:p>
            <text:p text:style-name="common-al">Locatie                                 Zuideindseweg 39 Delfgauw</text:p>
            <text:p text:style-name="common-al">Postcode                            2645 BE</text:p>
            <text:p text:style-name="common-al">Datum besluit                   3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69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9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9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67 446176</meta:user-defined>
    <meta:user-defined meta:name="DC.title">Geaccepteerde sloopmelding akkoord ter kennisgeving, Zuideindseweg 39 Delfgauw (4811613)</meta:user-defined>
    <meta:user-defined meta:name="OVERHEID.PostcodeHuisnummer/OVERHEIDop.postcodeHuisnummer">2645BE 39</meta:user-defined>
    <meta:user-defined meta:name="OVERHEIDop.straatnaam">Zuideindseweg</meta:user-defined>
    <meta:user-defined meta:name="OVERHEIDop.woonplaats">Delfgauw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92</meta:user-defined>
    <meta:user-defined meta:name="OVERHEIDop.GmbID/DC.identifier">gmb-2019-303692</meta:user-defined>
    <meta:user-defined meta:name="OVERHEIDop.versieInformatie"/>
  </office:meta>
</office:document-meta>
</file>