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dijk, achter Donauring 194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Heidijk, achter Donauring 194 in Drunen. De vergunning is verzonden op 6 december 2019 en bij de gemeente bekend onder nummer 6110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56</meta:user-defined>
    <dc:language>nl</dc:language>
    <meta:user-defined meta:name="OVERHEID.EPSG28992/DC.spatial">136626 409944</meta:user-defined>
    <meta:user-defined meta:name="DC.title">Gemeente Heusden - Omgevingsvergunning verleend - Heidijk, achter Donauring 194, Drunen, kappen eik</meta:user-defined>
    <meta:user-defined meta:name="OVERHEID.PostcodeHuisnummer/OVERHEIDop.postcodeHuisnummer">5152TJ 194</meta:user-defined>
    <meta:user-defined meta:name="OVERHEIDop.straatnaam">Donauring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87</meta:user-defined>
    <meta:user-defined meta:name="OVERHEIDop.GmbID/DC.identifier">gmb-2019-303687</meta:user-defined>
    <meta:user-defined meta:name="OVERHEIDop.versieInformatie"/>
  </office:meta>
</office:document-meta>
</file>