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akkoord ter kennisgevings, Wilgenhof 32 Pijnacker, 4795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</text:p>
            <text:p text:style-name="common-al">OLO-nummer                   4795785</text:p>
            <text:p text:style-name="common-al">Dossiernummer               O19-0734 </text:p>
            <text:p text:style-name="common-al">Locatie                                 Wilgenhof 32 Pijnacker</text:p>
            <text:p text:style-name="common-al">Postcode                            2641 TR</text:p>
            <text:p text:style-name="common-al">Datum besluit                   29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67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7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7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437 449004</meta:user-defined>
    <meta:user-defined meta:name="DC.title">Geaccepteerde sloopmelding akkoord ter kennisgevings, Wilgenhof 32 Pijnacker, 4795785</meta:user-defined>
    <meta:user-defined meta:name="OVERHEID.PostcodeHuisnummer/OVERHEIDop.postcodeHuisnummer">2641TR 33</meta:user-defined>
    <meta:user-defined meta:name="OVERHEIDop.straatnaam">Wilgenhof</meta:user-defined>
    <meta:user-defined meta:name="OVERHEIDop.woonplaats">Pijnacker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678</meta:user-defined>
    <meta:user-defined meta:name="OVERHEIDop.GmbID/DC.identifier">gmb-2019-303678</meta:user-defined>
    <meta:user-defined meta:name="OVERHEIDop.versieInformatie"/>
  </office:meta>
</office:document-meta>
</file>