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Zwaansweg 4, 5251CJ, Vlijmen, vervangen en verplaatsen gevelletters sportcentrum Die Hey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vangen en verplaatsen van de gevelletters aan sportcentrum Die Heygrave aan de Burgemeester Zwaansweg 4 in Vlijmen. De vergunning is verzonden op 5 december 2019 en bij de gemeente bekend onder nummer 6076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67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7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7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7626</meta:user-defined>
    <dc:language>nl</dc:language>
    <meta:user-defined meta:name="OVERHEID.EPSG28992/DC.spatial">142679 411674</meta:user-defined>
    <meta:user-defined meta:name="DC.title">Gemeente Heusden - Omgevingsvergunning verleend - Burgemeester Zwaansweg 4, 5251CJ, Vlijmen, vervangen en verplaatsen gevelletters sportcentrum Die Heygrave</meta:user-defined>
    <meta:user-defined meta:name="OVERHEID.PostcodeHuisnummer/OVERHEIDop.postcodeHuisnummer">5251CJ 4</meta:user-defined>
    <meta:user-defined meta:name="OVERHEIDop.straatnaam">Burgemeester Zwaansweg</meta:user-defined>
    <meta:user-defined meta:name="OVERHEIDop.woonplaats">Vlijm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77</meta:user-defined>
    <meta:user-defined meta:name="OVERHEIDop.GmbID/DC.identifier">gmb-2019-303677</meta:user-defined>
    <meta:user-defined meta:name="OVERHEIDop.versieInformatie"/>
  </office:meta>
</office:document-meta>
</file>