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Spaarndam, Lagedijk 6, 2064 KT, verbouwen van de woning, bouwen van een nieuwe woning en bijgebouwen en het realiseren van twee recreatie-eenheden t.b.v. bed &amp; breakfast, zaaknummer 2722956, olonummer 3178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66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94 490110</meta:user-defined>
    <meta:user-defined meta:name="DC.title">Ontwerpbesluit omgevingsvergunning uitgebreide procedure, Spaarndam, Lagedijk 6, 2064 KT, verbouwen van de woning, bouwen van een nieuwe woning en bijgebouwen en het realiseren van twee recreatie-eenheden t.b.v. bed &amp; breakfast, zaaknummer 2722956, olonummer 3178433.</meta:user-defined>
    <meta:user-defined meta:name="OVERHEID.PostcodeHuisnummer/OVERHEIDop.postcodeHuisnummer">2064KT 6</meta:user-defined>
    <meta:user-defined meta:name="OVERHEIDop.straatnaam">Lagedijk</meta:user-defined>
    <meta:user-defined meta:name="OVERHEIDop.woonplaats">Spaarn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3669</meta:user-defined>
    <meta:user-defined meta:name="OVERHEIDop.GmbID/DC.identifier">gmb-2019-303669</meta:user-defined>
    <meta:user-defined meta:name="OVERHEIDop.versieInformatie"/>
  </office:meta>
</office:document-meta>
</file>