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collectieve festiviteiten 2020</text:p>
      <text:section text:name="zakelijke-mededeling_id1-3-2" text:style-name="zakelijke-mededeling">
        <text:section text:name="zakelijke-mededeling-tekst_id1-3-2-1" text:style-name="zakelijke-mededeling-tekst">
          <text:section text:name="tekst_id1-3-2-1-1" text:style-name="tekst">
            <text:p text:style-name="common-al">In het 'Activiteitenbesluit milieubeheer' zijn geluidsnormen vastgelegd waaraan type A- en type B inrichtingen zich moeten houden.</text:p>
            <text:p text:style-name="common-al">Op grond van artikel 4:2 van de 'APV gemeente Drimmelen 2018' zijn burgemeester en</text:p>
            <text:p text:style-name="common-al">wethouders bevoegd per kalenderjaar dagen aan te wijzen waarop de geluidsnormen als bedoeld in de artikelen 2.17, 2.17a, 2.19 en 2.19a dan wel 2.20 van het 'Activiteitenbesluit milieubeheer' niet gelden. Op deze dagen dient de muziek, hoger dan de geluidsnorm, uiterlijk om 01.30 uur te worden beëindigd. Onder een collectieve festiviteit wordt verstaan een festiviteit die niet specifiek aan één of een klein aantal inrichtingen is verbonden, zoals bijvoorbeeld carnaval.</text:p>
            <text:p text:style-name="common-al">De ‘APV gemeente Drimmelen 2018’ biedt de mogelijkheid deze dagen per gemeentedeel te bepalen. Op de dagen die aangewezen worden als collectieve festiviteiten dient het ten gehore brengen van extra muziek – hoger dan de geluidsnorm als bedoeld in de artikelen 2.17, 2.17a, 2.19 en 2.19a dan wel 2.20 van het ‘Activiteitenbesluit Milieubeheer’ en artikel 4:5 van de ‘APV gemeente Drimmelen 2018’  uiterlijk om 01.30 uur te worden beëindigd.</text:p>
            <text:p text:style-name="common-al">Voor het jaar 2020 worden de volgende collectieve festiviteiten per gemeentedeel voorgesteld:</text:p>
            <text:p text:style-name="common-al">
            <text:span text:style-name="nadrukvet">Made</text:span>
          </text:p>
            <text:p text:style-name="common-al">Carnaval                                                       : 21, 22, 23, 24, 25 februari 2020 </text:p>
            <text:p text:style-name="common-al">Najaarskermis                                              : 23, 24, 25, 26 en 27 september 2020 </text:p>
            <text:p text:style-name="common-al">
            <text:span text:style-name="nadrukvet">Terheijden</text:span>
          </text:p>
            <text:p text:style-name="common-al">Carnaval                                                       : 21, 22, 23, 24, 25 februari 2020 </text:p>
            <text:p text:style-name="common-al">Najaarskermis / Traaierie                           : 12, 13, 14 en 15 september 2020</text:p>
            <text:p text:style-name="common-al">
            <text:span text:style-name="nadrukvet">Wagenberg</text:span>
          </text:p>
            <text:p text:style-name="common-al">Carnaval                                                       : 21, 22, 23, 24, 25 februari 2020</text:p>
            <text:p text:style-name="common-al">Najaarskermis                                              : 4 oktober 2020</text:p>
            <text:p text:style-name="common-al">Jubileumweek Voetbalclub Wagenberg       14 t/m 23 augustus 2020</text:p>
            <text:p text:style-name="common-al">
            <text:span text:style-name="nadrukvet">Hooge Zwaluwe</text:span>
          </text:p>
            <text:p text:style-name="common-al">Carnaval                                                       : 21, 22, 23, 24, 25 februari 2020</text:p>
            <text:p text:style-name="common-al">
            <text:span text:style-name="nadrukvet">Lage Zwaluwe</text:span>
          </text:p>
            <text:p text:style-name="common-al">Carnaval                                                       : 21, 22, 23, 24, 25 februari 2020</text:p>
            <text:p text:style-name="common-al">Zwaluws Zomerfestijn                                  : 11, 12 en 13 september 2020</text:p>
            <text:p text:style-name="common-al">
            <text:span text:style-name="nadrukvet">Drimmelen</text:span>
          </text:p>
            <text:p text:style-name="common-al">Carnaval                                                       : 21, 22, 23, 24, 25 februari 2020 </text:p>
            <text:p text:style-name="common-al">Vlaggetjesdagen                                          : 1 t/m 3 mei 2020</text:p>
            <text:p text:style-name="common-al">Zomerbraderie                                              : 2 augustus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6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Drimmelen</meta:user-defined>
    <meta:user-defined meta:name="OVERHEID.Informatietype/DC.type">officiële publicatie</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Gemeente/DC.spatial">Drimmelen</meta:user-defined>
    <meta:user-defined meta:name="DC.title">Week 50 - 2019: collectieve festiviteiten 2020</meta:user-defined>
    <meta:user-defined meta:name="DCTERMS.W3CDTF/DCTERMS.available">2019-12-13</meta:user-defined>
    <meta:user-defined meta:name="DCTERMS.W3CDTF/OVERHEIDop.jaargang">2019</meta:user-defined>
    <meta:user-defined meta:name="OVERHEIDop.publicationIssue">303668</meta:user-defined>
    <meta:user-defined meta:name="OVERHEIDop.GmbID/DC.identifier">gmb-2019-303668</meta:user-defined>
    <meta:user-defined meta:name="OVERHEIDop.versieInformatie"/>
  </office:meta>
</office:document-meta>
</file>