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akkoord ter kennis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slopen woning</text:p>
            <text:p text:style-name="common-al">OLO-nummer                   4776871</text:p>
            <text:p text:style-name="common-al">Dossiernummer               O19-0707 </text:p>
            <text:p text:style-name="common-al">Locatie                                 Brasserskade 2 Nootdorp</text:p>
            <text:p text:style-name="common-al">Postcode                            2631 NB</text:p>
            <text:p text:style-name="common-al">Datum besluit                   29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366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6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6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385 450627</meta:user-defined>
    <meta:user-defined meta:name="DC.title">Geaccepteerde sloopmelding akkoord ter kennisgeving</meta:user-defined>
    <meta:user-defined meta:name="OVERHEID.PostcodeHuisnummer/OVERHEIDop.postcodeHuisnummer">2631NB 2</meta:user-defined>
    <meta:user-defined meta:name="OVERHEIDop.straatnaam">Brasserskade</meta:user-defined>
    <meta:user-defined meta:name="OVERHEIDop.woonplaats">Nootdorp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664</meta:user-defined>
    <meta:user-defined meta:name="OVERHEIDop.GmbID/DC.identifier">gmb-2019-303664</meta:user-defined>
    <meta:user-defined meta:name="OVERHEIDop.versieInformatie"/>
  </office:meta>
</office:document-meta>
</file>