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Heidebindersweg 48 te Nieuw-Roden, het opricht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3662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6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6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425 572262</meta:user-defined>
    <meta:user-defined meta:name="DC.title">Aanvraag omgevingsvergunning Bouwen :Heidebindersweg 48 te Nieuw-Roden, het oprichten van een carport</meta:user-defined>
    <meta:user-defined meta:name="OVERHEID.PostcodeHuisnummer/OVERHEIDop.postcodeHuisnummer">9311RD 46</meta:user-defined>
    <meta:user-defined meta:name="OVERHEIDop.straatnaam">Heidebindersweg</meta:user-defined>
    <meta:user-defined meta:name="OVERHEIDop.woonplaats">Nieuw-Rod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662</meta:user-defined>
    <meta:user-defined meta:name="OVERHEIDop.GmbID/DC.identifier">gmb-2019-303662</meta:user-defined>
    <meta:user-defined meta:name="OVERHEIDop.versieInformatie"/>
  </office:meta>
</office:document-meta>
</file>