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evenementenvergunning de Zilte Zoen wandeltocht 15 en 16 februari 2020 Natuurgebied Staatsbosbeheer + PWN in Bergen(NH), verzenddatum 11 december 2019 (APV1901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366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6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6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03125.67 514956.58</meta:user-defined>
    <meta:user-defined meta:name="DC.title">Gemeente Bergen verleende evenementenvergunning de Zilte Zoen wandeltocht 15 en 16 februari 2020 Natuurgebied Staatsbosbeheer + PWN in Bergen(NH), verzenddatum 11 december 2019 (APV1901016)</meta:user-defined>
    <meta:user-defined meta:name="OVERHEID.PostcodeHuisnummer/OVERHEIDop.postcodeHuisnummer">1931CJ 2</meta:user-defined>
    <meta:user-defined meta:name="OVERHEIDop.straatnaam">Boulevard</meta:user-defined>
    <meta:user-defined meta:name="OVERHEIDop.woonplaats">Egmond aan Ze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3661</meta:user-defined>
    <meta:user-defined meta:name="OVERHEIDop.GmbID/DC.identifier">gmb-2019-303661</meta:user-defined>
    <meta:user-defined meta:name="OVERHEIDop.versieInformatie"/>
  </office:meta>
</office:document-meta>
</file>