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Parlevin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843</text:span>
          </text:p>
            <text:p text:style-name="common-al">Gemeente Amstelveen heeft op 11 december 2019 een besluit genomen op de aanvraag exploitatievergunning horeca-inrichting voor Golden Bird C. Li. De locatie is Parlevinker 1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65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7.4 476952.7</meta:user-defined>
    <meta:user-defined meta:name="DC.title">Gemeente Amstelveen - aanvraag exploitatievergunning horeca-inrichting toegekend - Parlevinker 1</meta:user-defined>
    <meta:user-defined meta:name="OVERHEID.PostcodeHuisnummer/OVERHEIDop.postcodeHuisnummer">1186RB 445</meta:user-defined>
    <meta:user-defined meta:name="OVERHEIDop.straatnaam">Punter</meta:user-defined>
    <meta:user-defined meta:name="OVERHEIDop.woonplaats">Amstel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57</meta:user-defined>
    <meta:user-defined meta:name="OVERHEIDop.GmbID/DC.identifier">gmb-2019-303657</meta:user-defined>
    <meta:user-defined meta:name="OVERHEIDop.versieInformatie"/>
  </office:meta>
</office:document-meta>
</file>