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 - 2019: ontwerpbeschikking Wabo, vergunning uitgebreide procedure, Adelstraat 47, 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Adres: Adelstraat 47 Made, Tankstation Joris van Alphen BV</text:p>
            <text:p text:style-name="common-al">Omschrijving project: oprichten van een showroom met onbemand tankstation en bedrijfswoning. </text:p>
            <text:p text:style-name="common-al">De aanvraag, de ontwerpbeschikking en de bijbehorende stukken zijn met ingang van vrijdag 13 december 2019 tot en met donderdag 23 januari 2020 in te zien bij de gemeente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, Postbus 75,5000 AB Tilburg of digitaal naar <text:a xlink:href="mailto:info@omwb.nl" xlink:type="simple">info@omwb.nl</text:a>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365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27 410092</meta:user-defined>
    <meta:user-defined meta:name="DC.title">Week 50 - 2019: ontwerpbeschikking Wabo, vergunning uitgebreide procedure, Adelstraat 47, Made</meta:user-defined>
    <meta:user-defined meta:name="OVERHEID.PostcodeHuisnummer/OVERHEIDop.postcodeHuisnummer">4921BP 47</meta:user-defined>
    <meta:user-defined meta:name="OVERHEIDop.straatnaam">Adelstraat</meta:user-defined>
    <meta:user-defined meta:name="OVERHEIDop.woonplaats">Ma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54</meta:user-defined>
    <meta:user-defined meta:name="OVERHEIDop.GmbID/DC.identifier">gmb-2019-303654</meta:user-defined>
    <meta:user-defined meta:name="OVERHEIDop.versieInformatie"/>
  </office:meta>
</office:document-meta>
</file>