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impernelblauwtje, Geerpark en Lisdodde, Vlijmen, bouwen 24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dec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24 woningen en het aanleggen van in- en uitritten, aan het Pimpernelblauwtje, 1 t/m 29 (oneven), Geerpark 28 t/m 32 (even) en de Lisdodde 51 t/m 61 (oneven) in Vlijmen. De vergunning is verzonden op 9 december 2019 en bij de gemeente bekend onder nummer 6056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>Pimpernelblauwtje 1 t/m 29 (oneven) Vlijmen</text:p>
            <text:p text:style-name="common-al">Geerpark 28 t/m 32 (even) Vlijmen</text:p>
            <text:p text:style-name="last-al">Lisdodde 51 t/m 61 (oneven) Vlijm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6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629</meta:user-defined>
    <dc:language>nl</dc:language>
    <meta:user-defined meta:name="OVERHEID.EPSG28992/DC.spatial">142237 412284</meta:user-defined>
    <meta:user-defined meta:name="OVERHEID.EPSG28992/DC.spatial">142294 412337</meta:user-defined>
    <meta:user-defined meta:name="DC.title">Gemeente Heusden - Omgevingsvergunning verleend - Pimpernelblauwtje, Geerpark en Lisdodde, Vlijmen, bouwen 24 woningen en aanleggen in- en uitritten</meta:user-defined>
    <meta:user-defined meta:name="OVERHEID.PostcodeHuisnummer/OVERHEIDop.postcodeHuisnummer">5251ZN 52</meta:user-defined>
    <meta:user-defined meta:name="OVERHEID.PostcodeHuisnummer/OVERHEIDop.postcodeHuisnummer">5251ZM 4</meta:user-defined>
    <meta:user-defined meta:name="OVERHEIDop.straatnaam">Lisdodde</meta:user-defined>
    <meta:user-defined meta:name="OVERHEIDop.straatnaam">Pimpernelblauwtje</meta:user-defined>
    <meta:user-defined meta:name="OVERHEIDop.woonplaats">Vlijmen</meta:user-defined>
    <meta:user-defined meta:name="OVERHEIDop.woonplaats">Vlijm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648</meta:user-defined>
    <meta:user-defined meta:name="OVERHEIDop.GmbID/DC.identifier">gmb-2019-303648</meta:user-defined>
    <meta:user-defined meta:name="OVERHEIDop.versieInformatie"/>
  </office:meta>
</office:document-meta>
</file>