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rel-column-width="6*"/>
    </style:style>
    <style:style style:family="table-column" style:parent-style-name="colspec" style:name="id1-3-2-2-3-3-1-2">
      <style:table-column-properties style:rel-column-width="17*"/>
    </style:style>
    <style:style style:family="table-column" style:parent-style-name="colspec" style:name="id1-3-2-2-3-3-1-3">
      <style:table-column-properties style:rel-column-width="11*"/>
    </style:style>
    <style:style style:family="table-column" style:parent-style-name="colspec" style:name="id1-3-2-2-3-3-1-4">
      <style:table-column-properties style:rel-column-width="9*"/>
    </style:style>
    <style:style style:family="table-column" style:parent-style-name="colspec" style:name="id1-3-2-2-3-3-1-5">
      <style:table-column-properties style:rel-column-width="9*"/>
    </style:style>
    <style:style style:family="table-column" style:parent-style-name="colspec" style:name="id1-3-2-2-3-3-1-6">
      <style:table-column-properties style:rel-column-width="9*"/>
    </style:style>
    <style:style style:family="table-column" style:parent-style-name="colspec" style:name="id1-3-2-2-3-3-1-7">
      <style:table-column-properties style:rel-column-width="15*"/>
    </style:style>
    <style:style style:family="table-column" style:parent-style-name="colspec" style:name="id1-3-2-2-3-7-1-1">
      <style:table-column-properties style:rel-column-width="6*"/>
    </style:style>
    <style:style style:family="table-column" style:parent-style-name="colspec" style:name="id1-3-2-2-3-7-1-2">
      <style:table-column-properties style:rel-column-width="17*"/>
    </style:style>
    <style:style style:family="table-column" style:parent-style-name="colspec" style:name="id1-3-2-2-3-7-1-3">
      <style:table-column-properties style:rel-column-width="11*"/>
    </style:style>
    <style:style style:family="table-column" style:parent-style-name="colspec" style:name="id1-3-2-2-3-7-1-4">
      <style:table-column-properties style:rel-column-width="9*"/>
    </style:style>
    <style:style style:family="table-column" style:parent-style-name="colspec" style:name="id1-3-2-2-3-7-1-5">
      <style:table-column-properties style:rel-column-width="9*"/>
    </style:style>
    <style:style style:family="table-column" style:parent-style-name="colspec" style:name="id1-3-2-2-3-7-1-6">
      <style:table-column-properties style:rel-column-width="9*"/>
    </style:style>
    <style:style style:family="table-column" style:parent-style-name="colspec" style:name="id1-3-2-2-3-7-1-7">
      <style:table-column-properties style:rel-column-width="15*"/>
    </style:style>
    <style:style style:family="table-column" style:parent-style-name="colspec" style:name="id1-3-2-2-3-11-1-1">
      <style:table-column-properties style:rel-column-width="6*"/>
    </style:style>
    <style:style style:family="table-column" style:parent-style-name="colspec" style:name="id1-3-2-2-3-11-1-2">
      <style:table-column-properties style:rel-column-width="17*"/>
    </style:style>
    <style:style style:family="table-column" style:parent-style-name="colspec" style:name="id1-3-2-2-3-11-1-3">
      <style:table-column-properties style:rel-column-width="11*"/>
    </style:style>
    <style:style style:family="table-column" style:parent-style-name="colspec" style:name="id1-3-2-2-3-11-1-4">
      <style:table-column-properties style:rel-column-width="9*"/>
    </style:style>
    <style:style style:family="table-column" style:parent-style-name="colspec" style:name="id1-3-2-2-3-11-1-5">
      <style:table-column-properties style:rel-column-width="9*"/>
    </style:style>
    <style:style style:family="table-column" style:parent-style-name="colspec" style:name="id1-3-2-2-3-11-1-6">
      <style:table-column-properties style:rel-column-width="9*"/>
    </style:style>
    <style:style style:family="table-column" style:parent-style-name="colspec" style:name="id1-3-2-2-3-11-1-7">
      <style:table-column-properties style:rel-column-width="15*"/>
    </style:style>
    <style:style style:family="table-column" style:parent-style-name="colspec" style:name="id1-3-2-2-3-15-1-1">
      <style:table-column-properties style:rel-column-width="6*"/>
    </style:style>
    <style:style style:family="table-column" style:parent-style-name="colspec" style:name="id1-3-2-2-3-15-1-2">
      <style:table-column-properties style:rel-column-width="17*"/>
    </style:style>
    <style:style style:family="table-column" style:parent-style-name="colspec" style:name="id1-3-2-2-3-15-1-3">
      <style:table-column-properties style:rel-column-width="11*"/>
    </style:style>
    <style:style style:family="table-column" style:parent-style-name="colspec" style:name="id1-3-2-2-3-15-1-4">
      <style:table-column-properties style:rel-column-width="9*"/>
    </style:style>
    <style:style style:family="table-column" style:parent-style-name="colspec" style:name="id1-3-2-2-3-15-1-5">
      <style:table-column-properties style:rel-column-width="9*"/>
    </style:style>
    <style:style style:family="table-column" style:parent-style-name="colspec" style:name="id1-3-2-2-3-15-1-6">
      <style:table-column-properties style:rel-column-width="9*"/>
    </style:style>
    <style:style style:family="table-column" style:parent-style-name="colspec" style:name="id1-3-2-2-3-15-1-7">
      <style:table-column-properties style:rel-column-width="15*"/>
    </style:style>
  </office:automatic-styles>
  <office:body>
    <office:text>
      <text:p text:style-name="new_page_staatscourant"/>
      <text:p text:style-name="single-kop-titel">Besluit van het college van burgemeester en wethouders van de gemeente Amsterdam respectievelijk de burgemeester van Amsterdam houdende regels over het verlenen van mandaat respectievelijk volmacht en machtiging aan de algemeen directeur van de Stichting Waternet voor het uitoefenen van de bevoegdheden in verband met de beleidsvoorbereiding en uitvoering van de (drink)water-, riolerings- en binnenwaterbeheertaken c.a. (Doorlopend mandaatbesluit gemeentelijke bevoegdheden directeur Waternet)</text:p>
      <text:section text:name="regeling_id1-3-2" text:style-name="regeling">
        <text:section text:name="aanhef_id1-3-2-1" text:style-name="aanhef">
          <text:section text:name="preambule_id1-3-2-1-1" text:style-name="preambule">
            <text:p text:style-name="al">Het college van burgemeester en wethouders van Amsterdam respectievelijk de burgemeester van Amsterdam,</text:p>
            <text:p text:style-name="al"/>
            <text:p text:style-name="al">Gelet op de artikelen 10:1 tot en met 10:12 van de Algemene wet bestuursrecht en Titel 3 van boek 3 van het Burgerlijk Wetboek;</text:p>
            <text:p text:style-name="al"/>
            <text:p text:style-name="al">Een ieder voor zover het zijn bevoegdheden betreft;</text:p>
            <text:p text:style-name="al"/>
            <text:p text:style-name="al">besluit de volgende regeling vast te stellen:</text:p>
            <text:p text:style-name="al"/>
            <text:p text:style-name="al">
            <text:span text:style-name="nadrukvet">Doorlopend mandaatbesluit gemeentelijke bevoegdhed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a.</text:number>
                <text:p text:style-name="al">burgemeester: de burgemeester van de gemeente Amsterdam;</text:p>
              </text:list-item>
              <text:list-item text:style-override="id1-3-2-2-1-3-2">
                <text:number>b.</text:number>
                <text:p text:style-name="al">college: het college van burgemeester en wethouders van de gemeente Amsterdam;</text:p>
              </text:list-item>
              <text:list-item text:style-override="id1-3-2-2-1-3-3">
                <text:number>c.</text:number>
                <text:p text:style-name="al">directeur: de algemeen directeur van de Stichting Waternet;</text:p>
              </text:list-item>
              <text:list-item text:style-override="id1-3-2-2-1-3-4">
                <text:number>d.</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Algemene bepalingen en vereisten</text:p>
            <text:list text:style-name="id1-3-2-2-2-2">
              <text:list-item text:style-override="id1-3-2-2-2-2">
                <text:number>1.</text:number>
                <text:p text:style-name="al">De directeur neemt bij de aan hem in mandaat, volmacht of machtiging opgedragen taken of bevoegdheden, de algemene instructies en de instructies per geval als bedoeld in artikel 10:6 eerste lid, van de Algemene wet bestuursrecht van het college onderscheidenlijk de burgemeester in acht.</text:p>
              </text:list-item>
              <text:list-item text:style-override="id1-3-2-2-2-3">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text:p>
                  </text:list-item>
                  <text:list-item text:style-override="id1-3-2-2-2-4-3-3">
                    <text:number>c.</text:number>
                    <text:p text:style-name="al">past binnen het werkterrein van Waternet.</text:p>
                  </text:list-item>
                </text:list>
              </text:list-item>
              <text:list-item text:style-override="id1-3-2-2-2-5">
                <text:number>4.</text:number>
                <text:p text:style-name="al">Voor de toepassing van deze regeling en de daarop berustende bepalingen worden met mandaat gelijkgesteld de verlening van volmacht en machtiging.</text:p>
              </text:list-item>
              <text:list-item text:style-override="id1-3-2-2-2-6">
                <text:number>5.</text:number>
                <text:p text:style-name="al">De directeur is bevoegd ondermandaat, -volmacht en -machtiging te verlenen aan personen die werkzaam zijn bij of voor Waternet, waarbij aan deze personen ook weer de bevoegdheid kan worden gegeven tot het verlenen van ondermandaat, -volmacht en -machtiging aan personen werkzaam bij of voor Waternet. Onder personen werkzaam bij of voor Waternet wordt ook verstaan personen die handelen in opdracht van Waternet en medewerkers van notariskantoren. </text:p>
              </text:list-item>
            </text:list>
          </text:section>
          <text:section text:name="artikel_id1-3-2-2-3" text:style-name="artikel">
            <text:p text:style-name="artikel_kop_titel"><text:span text:style-name="artikel_kop_label">Artikel</text:span> <text:span text:style-name="artikel_kop_nr">3</text:span> Te verlenen mandaat, volmacht of machtiging</text:p>
            <text:p text:style-name="al">De algemeen directeur wordt mandaat, volmacht of machtiging verleend voor het uitoefenen van de hierna volgende bevoegdhed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bestuurs-orgaan</text:p>
                  </table:table-cell>
                  <table:table-cell table:style-name="cell_frame_all" table:number-rows-spanned="1" table:number-columns-spanned="1">
                    <text:p text:style-name="table_al">Soort </text:p>
                    <text:p text:style-name="table_al">over-</text:p>
                    <text:p text:style-name="table_al">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1">
                    <text:p text:style-name="table_al">Bijzonderheden en beperkingen</text:p>
                  </table:table-cell>
                </table:table-row>
              </table:table>
              <text:p text:style-name="table_bottom"/>
            </text:section>
            <text:p text:style-name="al"/>
            <text:p text:style-name="al">a. Algemene bevoegdheden</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text:p>
                    <text:p text:style-name="table_al">aangaan van privaatrechtelijke rechtshandelingen </text:p>
                    <text:p text:style-name="table_al">van de gemeente</text:p>
                    <text:p text:style-name="table_al"/>
                    <text:p text:style-name="table_al"/>
                    <text:p text:style-name="table_al"/>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 geldt niet voor het oprichten van of deelnemen</text:p>
                    <text:p text:style-name="table_al">in een rechtspersoon</text:p>
                    <text:p text:style-name="table_al">b. financiële dekking moet</text:p>
                    <text:p text:style-name="table_al">aanwezig zijn in de vorm van een daarvoor bestemde</text:p>
                    <text:p text:style-name="table_al">begrotingspost</text:p>
                    <text:p text:style-name="table_al">c. het aangaan van de rechtshandeling moet voortvloeien uit de aan </text:p>
                    <text:p text:style-name="table_al">Waternet expliciet opgedragen taken en bevoegdhed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an de gemeente (verrichten van</text:p>
                    <text:p text:style-name="table_al">privaatrechtelijke</text:p>
                    <text:p text:style-name="table_al">rechtshandelingen,</text:p>
                    <text:p text:style-name="table_al">waaronder het</text:p>
                    <text:p text:style-name="table_al">ondertekenen van</text:p>
                    <text:p text:style-name="table_al">overeenkomsten en andere (feitelijke) handelingen, zoals het aanvragen van vergunningen en ontheffingen namens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ie de bijzonderheden bij nr. A.1 </text:p>
                    <text:p text:style-name="table_al">betreft onder meer privaatrechtelijke</text:p>
                    <text:p text:style-name="table_al">rechtshande-lingen</text:p>
                    <text:p text:style-name="table_al">voortvloeiend uit de bevoegdheid bij nr. A 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Waternet</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 een derde aansprakelijk te stellen, in gebreke te stellen in het kader van een ingestelde (rechts)vordering, voor zover deze vordering, aansprakelijk-stelling, ingebrekestelling betrekking heeft op de taken en bevoegdheden van Waternet</text:p>
                  </table:table-cell>
                  <table:table-cell table:style-name="cell_frame_all" table:number-rows-spanned="1" table:number-columns-spanned="1">
                    <text:p text:style-name="table_al">art. 160,</text:p>
                    <text:p text:style-name="table_al">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Waternet</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Waternet </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raad, college </text:p>
                    <text:p text:style-name="table_al">en 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baarheid van bestuur (Wob) </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volgende bevoegdheden en feitelijke handelingen:</text:p>
                    <text:p text:style-name="table_al">a. Die verband houden met de uitoefening van de rechten van betrokkene</text:p>
                    <text:p text:style-name="table_al">b. die verband houden met een melding van een inbreuk in verband met persoonsgegevens aan de betrokkene</text:p>
                    <text:p text:style-name="table_al">c. die verband houden met de voorafgaande raadpleging bij de Autoriteit Persoonsgegevens</text:p>
                  </table:table-cell>
                  <table:table-cell table:style-name="cell_frame_all" table:number-rows-spanned="1" table:number-columns-spanned="1">
                    <text:p text:style-name="table_al">artikelen 12 tot en met 23, 34 en 36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vragen van vergunningen, ontheffingen, vrijstellingen, toestemmingen, verklaringen van geen bedenkingen voor zover deze nodig zijn voor de uitoefening van bevoegdheden en taken als vermeld in het Jaarmandaat.</text:p>
                  </table:table-cell>
                  <table:table-cell table:style-name="cell_frame_all" table:number-rows-spanned="1" table:number-columns-spanned="1">
                    <text:p text:style-name="table_al">Wet algemene bepalingen omgevings-recht, Wet Ruimtelijke Ordening, Wet natuur-bescher-ming, en (andere) omgevings-wetten die opgaan in de Omge-vingswet</text:p>
                    <text:p text:style-name="table_al">Algemene Plaatselijke Verorde-ning, </text:p>
                    <text:p text:style-name="table_al">Verorde-ning werken in de open- bare ruimt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aanvragen van subsidies</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d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gebruik van authentieke gegevens in een registratie indien noodzakelijk bij het vervullen van een gemeentelijke taak, het aanbieden van brondocumenten aan de minister van BZK ter inschrijving in het register brondocumenten ondergrond en het afhandelen van terugmeldingen </text:p>
                  </table:table-cell>
                  <table:table-cell table:style-name="cell_frame_all" table:number-rows-spanned="1" table:number-columns-spanned="1">
                    <text:p text:style-name="table_al">Art. 9 en 27 Wet basisregistratie ondergrond, art. 10 Reglement stelsel basisinfor-matie Ams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al"/>
            <text:p text:style-name="al">b. Bevoegdheden in verband met de binnenwaterbeheertaken</text:p>
            <text:p text:style-name="al"/>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column table:style-name="id1-3-2-2-3-11-1-6"/>
                <table:table-column table:style-name="id1-3-2-2-3-11-1-7"/>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bevoegdheden op grond van de Awb die zien op uitvoering van Svw, Babs en Bpr ten behoeve van het nautisch vaarwegbeheer van de doorgaande vaarroutes te weten: </text:p>
                    <text:p text:style-name="table_al">de Kostverlorenvaart-route (ook wel de Staande Mast route en de Oostroute (ook wel Amstelroute)</text:p>
                    <text:p text:style-name="table_al">en het nautisch vaarwegbeheer bij bruggen en sluizen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bevoegdheden opgenomen in de Wrakkenwet</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nautische bevoegdheden genoemd in de Svw, Babs en Bpr met betrekking tot bruggen en sluizen binnen de gemeente Amsterdam en de doorgaande vaarroutes </text:p>
                    <text:p text:style-name="table_al">zoals genoemd in B.1. </text:p>
                  </table:table-cell>
                  <table:table-cell table:style-name="cell_frame_all" table:number-rows-spanned="1" table:number-columns-spanned="1">
                    <text:p text:style-name="table_al">de Svw, Babs en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al"/>
            <text:p text:style-name="al">c. Bevoegdheden in verband met de drinkwatertaken</text:p>
            <text:p text:style-name="al"/>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column table:style-name="id1-3-2-2-3-15-1-5"/>
                <table:table-column table:style-name="id1-3-2-2-3-15-1-6"/>
                <table:table-column table:style-name="id1-3-2-2-3-15-1-7"/>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stemgedrag te bepalen en de lidmaatschapsrechten uit te oefenen over de lidmaatschappen van de Vereniging van Waterbedrijven in Nederland en de Vereniging van Rivierwaterbedrij-ven.</text:p>
                  </table:table-cell>
                  <table:table-cell table:style-name="cell_frame_all" table:number-rows-spanned="1" table:number-columns-spanned="1">
                    <text:p text:style-name="table_al">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xt:p>
            <text:p text:style-name="al">Het Mandaat respectievelijk volmacht en machtiging aan de algemeen directeur van de Stichting Waternet voor het uitoefenen van de bevoegdheden in verband met de beleidsvoorbereiding en uitvoering van de (drink)water-, riolerings- en binnenwaterbeheertaken c.a. (Gemeenteblad 2018, 274911)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0.</text:p>
          </text:section>
          <text:section text:name="artikel_id1-3-2-2-6" text:style-name="artikel">
            <text:p text:style-name="artikel_kop_titel"><text:span text:style-name="artikel_kop_label">Artikel</text:span> <text:span text:style-name="artikel_kop_nr">6</text:span> </text:p>
            <text:p text:style-name="al">Dit besluit wordt aangehaald als Doorlopend mandaatbesluit gemeentelijk bevoegdheden directeur Waternet.</text:p>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voorzitter</text:span></text:p>
            <text:p><text:span text:style-name="functie">Femke Halsema</text:span></text:p>
            <text:p><text:span text:style-name="functie">De gemeentesecretaris</text:span></text:p>
            <text:p><text:span text:style-name="functie">Peter Teesink</text:span></text:p>
            <text:p><text:span text:style-name="functie">De burgemeester van Amsterdam</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6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0:1 van de Algemene wet bestuursrecht]|[1.0:c:BWBR0005537&amp;artikel=10%3A1&amp;g=2019-11-14</meta:user-defined>
    <meta:user-defined meta:name="DC.source">artikel 10:2 van de Algemene wet bestuursrecht]|[1.0:c:BWBR0005537&amp;artikel=10%3A2&amp;g=2019-11-14</meta:user-defined>
    <meta:user-defined meta:name="DC.source">artikel 10:3 van de Algemene wet bestuursrecht]|[1.0:c:BWBR0005537&amp;artikel=10%3A3&amp;g=2019-11-14</meta:user-defined>
    <meta:user-defined meta:name="DC.source">artikel 10:4 van de Algemene wet bestuursrecht]|[1.0:c:BWBR0005537&amp;artikel=10%3A4&amp;g=2019-11-14</meta:user-defined>
    <meta:user-defined meta:name="DC.source">artikel 10:5 van de Algemene wet bestuursrecht]|[1.0:c:BWBR0005537&amp;artikel=10%3A5&amp;g=2019-11-14</meta:user-defined>
    <meta:user-defined meta:name="DC.source">artikel 10:6 van de Algemene wet bestuursrecht]|[1.0:c:BWBR0005537&amp;artikel=10%3A6&amp;g=2019-11-14</meta:user-defined>
    <meta:user-defined meta:name="DC.source">artikel 10:7 van de Algemene wet bestuursrecht]|[1.0:c:BWBR0005537&amp;artikel=10%3A7&amp;g=2019-11-14</meta:user-defined>
    <meta:user-defined meta:name="DC.source">artikel 10:8 van de Algemene wet bestuursrecht]|[1.0:c:BWBR0005537&amp;artikel=10%3A8&amp;g=2019-11-14</meta:user-defined>
    <meta:user-defined meta:name="DC.source">artikel 10:9 van de Algemene wet bestuursrecht]|[1.0:c:BWBR0005537&amp;artikel=10%3A9&amp;g=2019-11-14</meta:user-defined>
    <meta:user-defined meta:name="DC.source">artikel 10:10 van de Algemene wet bestuursrecht]|[1.0:c:BWBR0005537&amp;artikel=10%3A10&amp;g=2019-11-14</meta:user-defined>
    <meta:user-defined meta:name="DC.source">artikel 10:11 van de Algemene wet bestuursrecht]|[1.0:c:BWBR0005537&amp;artikel=10%3A11&amp;g=2019-11-14</meta:user-defined>
    <meta:user-defined meta:name="DC.source">artikel 10:12 van de Algemene wet bestuursrecht]|[1.0:c:BWBR0005537&amp;artikel=10%3A12&amp;g=2019-11-14</meta:user-defined>
    <meta:user-defined meta:name="DC.source">titel 3 van Boek 3 van het Burgerlijk Wetboek]|[1.0:c:BWBR0005291&amp;titeldeel=3&amp;g=2019-01-01</meta:user-defined>
    <meta:user-defined meta:name="OVERHEIDop.referentienummer">Doorlopend mandaatbesluit gemeentelijk bevoegdheden directeur Waternet</meta:user-defined>
    <meta:user-defined meta:name="DCTERMS.alternative">Doorlopend mandaatbesluit gemeentelijk bevoegdheden directeur Waternet</meta:user-defined>
    <dc:language>nl</dc:language>
    <meta:user-defined meta:name="OVERHEID.Gemeente/DC.spatial">Amsterdam</meta:user-defined>
    <meta:user-defined meta:name="DC.title">Besluit van het college van burgemeester en wethouders van de gemeente Amsterdam respectievelijk de burgemeester van Amsterdam houdende regels over het verlenen van mandaat respectievelijk volmacht en machtiging aan de algemeen directeur van de Stichting Waternet voor het uitoefenen van de bevoegdheden in verband met de beleidsvoorbereiding en uitvoering van de (drink)water-, riolerings- en binnenwaterbeheertaken c.a. (Doorlopend mandaatbesluit gemeentelijke bevoegdheden directeur Waternet)</meta:user-defined>
    <meta:user-defined meta:name="DCTERMS.W3CDTF/DCTERMS.available">2019-12-17</meta:user-defined>
    <meta:user-defined meta:name="DCTERMS.W3CDTF/OVERHEIDop.jaargang">2019</meta:user-defined>
    <meta:user-defined meta:name="OVERHEIDop.publicationIssue">303646</meta:user-defined>
    <meta:user-defined meta:name="OVERHEIDop.betreftRegeling">CVDR631176_1</meta:user-defined>
    <meta:user-defined meta:name="xs:date/OVERHEIDop.startdatum">2020-01-01</meta:user-defined>
    <meta:user-defined meta:name="OVERHEIDop.GmbID/DC.identifier">gmb-2019-303646</meta:user-defined>
    <meta:user-defined meta:name="OVERHEIDop.versieInformatie"/>
  </office:meta>
</office:document-meta>
</file>