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619, wijzigen Bradweerpost Rijk, 11-12-2019, zaaknummer 3398609, olonummer 4827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6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34 481269</meta:user-defined>
    <meta:user-defined meta:name="DC.title">Aangevraagde omgevingsvergunning, Schiphol, kavel HLM03 AI 619, wijzigen Bradweerpost Rijk, 11-12-2019, zaaknummer 3398609, olonummer 4827259.</meta:user-defined>
    <meta:user-defined meta:name="OVERHEID.PostcodeHuisnummer/OVERHEIDop.postcodeHuisnummer">1118</meta:user-defined>
    <meta:user-defined meta:name="OVERHEIDop.straatnaam">P40 straat</meta:user-defined>
    <meta:user-defined meta:name="OVERHEIDop.woonplaats">Schipho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24</meta:user-defined>
    <meta:user-defined meta:name="OVERHEIDop.GmbID/DC.identifier">gmb-2019-303624</meta:user-defined>
    <meta:user-defined meta:name="OVERHEIDop.versieInformatie"/>
  </office:meta>
</office:document-meta>
</file>