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lkweg 7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november 2019 een sloopmelding ontvangen en geaccepteerd voor het verwijderen van asbesthoudende materialen van een schapenverblijf op de locatie Melkweg 7 te Egchel. De melding is geregistreerd onder zaaknummer 1894212425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362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2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2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042.26 368131.72</meta:user-defined>
    <meta:user-defined meta:name="DC.title">sloopmelding Melkweg 7 te Egchel</meta:user-defined>
    <meta:user-defined meta:name="OVERHEID.PostcodeHuisnummer/OVERHEIDop.postcodeHuisnummer">5987NE 7</meta:user-defined>
    <meta:user-defined meta:name="OVERHEIDop.straatnaam">Melkweg</meta:user-defined>
    <meta:user-defined meta:name="OVERHEIDop.woonplaats">Egch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21</meta:user-defined>
    <meta:user-defined meta:name="OVERHEIDop.GmbID/DC.identifier">gmb-2019-303621</meta:user-defined>
    <meta:user-defined meta:name="OVERHEIDop.versieInformatie"/>
  </office:meta>
</office:document-meta>
</file>