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nloseweg 10A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19 een besluit genomen op de aanvraag omgevingsvergunning voor het bouwen van een woning op de locatie Venloseweg 10A1 te Maasbree. De aanvraag is geregistreerd onder zaaknummer 1894212242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4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361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1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1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1764.79 374782.43</meta:user-defined>
    <meta:user-defined meta:name="DC.title">verleende omgevingsvergunning Venloseweg 10A1 te Maasbree</meta:user-defined>
    <meta:user-defined meta:name="OVERHEID.PostcodeHuisnummer/OVERHEIDop.postcodeHuisnummer">5993</meta:user-defined>
    <meta:user-defined meta:name="OVERHEIDop.woonplaats">Maasbree</meta:user-defined>
    <meta:user-defined meta:name="DCTERMS.W3CDTF/DCTERMS.available">2019-12-13</meta:user-defined>
    <meta:user-defined meta:name="DCTERMS.W3CDTF/OVERHEIDop.jaargang">2019</meta:user-defined>
    <meta:user-defined meta:name="OVERHEIDop.publicationIssue">303616</meta:user-defined>
    <meta:user-defined meta:name="OVERHEIDop.GmbID/DC.identifier">gmb-2019-303616</meta:user-defined>
    <meta:user-defined meta:name="OVERHEIDop.versieInformatie"/>
  </office:meta>
</office:document-meta>
</file>