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text:bullet-char="　" text:level="1">
        <style:list-level-properties text:min-label-width="10mm"/>
      </text:list-level-style-bullet>
    </text:list-style>
    <text:list-style style:name="id1-3-2-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PV Sint Anthonis 2018</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Artikel 1:1 Begripsbepalingen</text:p>
            <text:p text:style-name="al"> Artikel 1:2 Beslistermijn</text:p>
            <text:p text:style-name="al"> Artikel 1:3 Indiening aanvraag</text:p>
            <text:p text:style-name="al"> Artikel 1:4 Voorschriften en beperkingen</text:p>
            <text:p text:style-name="al"> Artikel 1:5 Persoonlijk karakter van vergunning of ontheffing</text:p>
            <text:p text:style-name="al"> Artikel 1:6 Intrekking of wijziging van vergunning of ontheffing  1</text:p>
            <text:p text:style-name="al"> Artikel 1:7 Termijnen</text:p>
            <text:p text:style-name="al"> Artikel 1:8 Weigeringsgronden</text:p>
            <text:p text:style-name="al"/>
            <text:p text:style-name="al">
            <text:span text:style-name="nadrukvet">Hoofdstuk 2. Openbare orde</text:span>
          </text:p>
            <text:p text:style-name="al">
            <text:span text:style-name="nadrukondlijn">Afdeling 1. Bestrijding van ongeregeldheden </text:span>
          </text:p>
            <text:p text:style-name="al"> Artikel 2:1 Samenscholing en ongeregeldheden</text:p>
            <text:p text:style-name="al">
            <text:span text:style-name="nadrukondlijn">Afdeling 2. Betoging</text:span> </text:p>
            <text:p text:style-name="al"> Artikel 2:2 Optochten</text:p>
            <text:p text:style-name="al"> Artikel 2:3 Kennisgeving betogingen op openbare plaatsen</text:p>
            <text:p text:style-name="al"> Artikel 2:4 Afwijking termijn</text:p>
            <text:p text:style-name="al"> Artikel 2:5 Te verstrekken gegevens</text:p>
            <text:p text:style-name="al">
            <text:span text:style-name="nadrukondlijn">Afdeling 3. Verspreiden van gedrukte stukken</text:span> </text:p>
            <text:p text:style-name="al"> Artikel 2:6 Beperking aanbieden e.d. van geschreven of gedrukte stukken of afbeeldingen</text:p>
            <text:p text:style-name="al">
            <text:span text:style-name="nadrukondlijn">Afdeling 4. Vertoningen e.d. op de weg</text:span> </text:p>
            <text:p text:style-name="al"> Artikel 2:7 Feest, muziek en wedstrijd e.d</text:p>
            <text:p text:style-name="al"> Artikel 2:8 Dienstverlening</text:p>
            <text:p text:style-name="al"> Artikel 2:9 Straatartiest</text:p>
            <text:p text:style-name="al">
            <text:span text:style-name="nadrukondlijn">Afdeling 5. Bruikbaarheid en aanzien van de weg</text:span> </text:p>
            <text:p text:style-name="al"> Artikel 2:10 Voorwerpen op of aan de weg</text:p>
            <text:p text:style-name="al"> Artikel 2:11 (Omgevings)vergunning voor het aanleggen, beschadigen en veranderen van een  weg</text:p>
            <text:p text:style-name="al"> Artikel 2:12 Maken, veranderen van een uitweg</text:p>
            <text:p text:style-name="al">
            <text:span text:style-name="nadrukondlijn">Afdeling 6. Veiligheid op de weg</text:span> </text:p>
            <text:p text:style-name="al"> Artikel 2:13 Veroorzaken van gladheid</text:p>
            <text:p text:style-name="al"> Artikel 2:14 Winkelwagentjes</text:p>
            <text:p text:style-name="al"> Artikel 2:15 Hinderlijke beplanting of gevaarlijk voorwerp</text:p>
            <text:p text:style-name="al"> Artikel 2:16 Openen straatkolken e.d</text:p>
            <text:p text:style-name="al"> Artikel 2:17 Kelderingangen e.d</text:p>
            <text:p text:style-name="al"> Artikel 2:18 Rookverbod in bossen en natuurterreinen</text:p>
            <text:p text:style-name="al"> Artikel 2:19 Gevaarlijk of hinderlijk voorwerp</text:p>
            <text:p text:style-name="al"> Artikel 2:20 Vallende voorwerpen</text:p>
            <text:p text:style-name="al"> Artikel 2:21 Voorzieningen voor verkeer en verlichting</text:p>
            <text:p text:style-name="al"> Artikel 2:22 Objecten onder hoogspanningslijn</text:p>
            <text:p text:style-name="al"> Artikel 2:23 Veiligheid op het ijs</text:p>
            <text:p text:style-name="al">
            <text:span text:style-name="nadrukondlijn">Afdeling 7. Evenementen</text:span>
          </text:p>
            <text:p text:style-name="al"> Artikel 2:24 Begripsbepaling</text:p>
            <text:p text:style-name="al"> Artikel 2:25 Evenement</text:p>
            <text:p text:style-name="al"> Artikel 2:26 Ordeverstoring</text:p>
            <text:p text:style-name="al">
            <text:span text:style-name="nadrukondlijn">Afdeling 8. Toezicht op horecabedrijven</text:span>
          </text:p>
            <text:p text:style-name="al"> Artikel 2:27 Begripsbepalingen</text:p>
            <text:p text:style-name="al"> Artikel 2:28 Exploitatievergunning horecabedrijf</text:p>
            <text:p text:style-name="al"> Artikel 2:29 Sluitingstijd</text:p>
            <text:p text:style-name="al"> Artikel 2:30 Afwijking sluitingstijd; tijdelijke sluiting</text:p>
            <text:p text:style-name="al"> Artikel 2:30a Deurbeleid</text:p>
            <text:p text:style-name="al"> Artikel 2:31 Verboden gedragingen</text:p>
            <text:p text:style-name="al"> Artikel 2:32 Handel in horecabedrijven</text:p>
            <text:p text:style-name="al"> Artikel 2:33 Het college als bevoegd bestuursorgaan</text:p>
            <text:p text:style-name="al"> Artikel 2:33a Zwarte lijst</text:p>
            <text:p text:style-name="al"> Artikel 2:34 Het college als bevoegd bestuursorgaan</text:p>
            <text:p text:style-name="al">
            <text:span text:style-name="nadrukondlijn">Afdeling 9. Toezicht op inrichtingen tot het verschaffen van nachtverblijf </text:span>
          </text:p>
            <text:p text:style-name="al"> Artikel 2:35 Begripsbepaling</text:p>
            <text:p text:style-name="al"> Artikel 2:36 Kennisgeving exploitatie</text:p>
            <text:p text:style-name="al"> Artikel 2:37 Nachtregister</text:p>
            <text:p text:style-name="al"> Artikel 2:38 Verschaffing gegevens nachtregister</text:p>
            <text:p text:style-name="al">
            <text:span text:style-name="nadrukondlijn">Afdeling 10. Toezicht op speelgelegenheden</text:span>
          </text:p>
            <text:p text:style-name="al"> Artikel 2:39 Speelgelegenheden</text:p>
            <text:p text:style-name="al"> Artikel 2:40 Kansspelautomaten</text:p>
            <text:p text:style-name="al">
            <text:span text:style-name="nadrukondlijn">Afdeling 10a. Tegengaan onveilig, niet leefbaar en malafide ondernemersklimaat</text:span>
          </text:p>
            <text:p text:style-name="al">Artikel 2:40a Verbod exploiteren bedrijf zonder benodigde vergunning </text:p>
            <text:p text:style-name="al">
            <text:span text:style-name="nadrukondlijn">Afdeling 11. Maatregelen tegen overlast en baldadigheid </text:span>
          </text:p>
            <text:p text:style-name="al"> Artikel 2:41 Betreden gesloten woning of lokaal</text:p>
            <text:p text:style-name="al"> Artikel 2:42 Plakken en kladden</text:p>
            <text:p text:style-name="al"> Artikel 2:43 Vervoer plakgereedschap e.d</text:p>
            <text:p text:style-name="al"> Artikel 2:44 Vervoer inbrekerswerktuigen</text:p>
            <text:p text:style-name="al"> Artikel 2:45 Betreden van plantsoenen e.d</text:p>
            <text:p text:style-name="al"> Artikel 2:46 Rijden over bermen e.d</text:p>
            <text:p text:style-name="al"> Artikel 2:47 Hinderlijk gedrag op openbare plaatsen</text:p>
            <text:p text:style-name="al"> Artikel 2:48 Verboden drankgebruik</text:p>
            <text:p text:style-name="al">Artikel 2:48a Verboden gebruik lachgas</text:p>
            <text:p text:style-name="al"> Artikel 2:49 Verboden gedrag bij of in gebouwen</text:p>
            <text:p text:style-name="al"> Artikel 2:50 Hinderlijk gedrag in voor het publiek toegankelijke ruimten</text:p>
            <text:p text:style-name="al"> Artikel 2:51 Neerzetten van fietsen e.d</text:p>
            <text:p text:style-name="al"> Artikel 2:52 Overlast van fiets of bromfiets op markt en kermisterrein e.d</text:p>
            <text:p text:style-name="al"> Artikel 2.53. Bespieden van personen</text:p>
            <text:p text:style-name="al"> Artikel 2:54 Bewakingsapparatuur</text:p>
            <text:p text:style-name="al"> Artikel 2:55 Nodeloos alarmeren</text:p>
            <text:p text:style-name="al"> Artikel 2:56 Alarminstallaties</text:p>
            <text:p text:style-name="al"> Artikel 2:57 Loslopende honden</text:p>
            <text:p text:style-name="al"> Artikel 2:58 Verontreiniging door honden</text:p>
            <text:p text:style-name="al"> Artikel 2:59 Gevaarlijke honden</text:p>
            <text:p text:style-name="al"> Artikel 2:60 Houden of voeren van hinderlijke of schadelijke dieren</text:p>
            <text:p text:style-name="al"> Artikel 2:61 Wilde dieren</text:p>
            <text:p text:style-name="al"> Artikel 2:62 Loslopend vee</text:p>
            <text:p text:style-name="al"> Artikel 2:63 Duiven</text:p>
            <text:p text:style-name="al"> Artikel 2:64 Bijen</text:p>
            <text:p text:style-name="al"> Artikel 2:65 Bedelarij</text:p>
            <text:p text:style-name="al"> Artikel 2:65a Slapen op een openbare plaats</text:p>
            <text:p text:style-name="al"/>
            <text:p text:style-name="al">
            <text:span text:style-name="nadrukondlijn">Afdeling 12. Bepalingen ter bestrijding van heling van goederen</text:span> </text:p>
            <text:p text:style-name="al"> Artikel 2:66 Begripsbepaling</text:p>
            <text:p text:style-name="al"> Artikel 2:67 Verplichtingen met betrekking tot het verkoopregister</text:p>
            <text:p text:style-name="al"> Artikel 2:68 Voorschriften als bedoeld in artikel 437ter van het Wetboek van Strafrecht</text:p>
            <text:p text:style-name="al"> Artikel 2:69 Vervreemding van door opkoop verkregen goederen</text:p>
            <text:p text:style-name="al"> Artikel 2:70 Handel in horecabedrijven</text:p>
            <text:p text:style-name="al"/>
            <text:p text:style-name="al">
            <text:span text:style-name="nadrukondlijn">Afdeling 13. Vuurwerk</text:span>
          </text:p>
            <text:p text:style-name="al"> Artikel 2:71 Begripsbepalingen</text:p>
            <text:p text:style-name="al"> Artikel 2:72 Ter beschikking stellen van consumentenvuurwerk tijdens de verkoopdagen</text:p>
            <text:p text:style-name="al"> Artikel 2:73 Bezigen van consumentenvuurwerk tijdens de jaarwisseling</text:p>
            <text:p text:style-name="al">Artikel 2:73a Carbidschieten</text:p>
            <text:p text:style-name="al"> Afdeling 14. Drugsoverlast </text:p>
            <text:p text:style-name="al"> Artikel 2:74 Drugshandel op straat</text:p>
            <text:p text:style-name="al"> Artikel 2:74a Hinderlijk gebruik van softdrugs (blowverbod)</text:p>
            <text:p text:style-name="al"> Artikel 2:74b Samenscholing in verband met drugs</text:p>
            <text:p text:style-name="al"> Artikel 2:74c Achterlaten van voorwerpen</text:p>
            <text:p text:style-name="al"> Afdeling 15. Bestuurlijke ophouding, veiligheidsrisicogebieden, cameratoezicht op  openbare plaatsen en gebiedsontzeggingen</text:p>
            <text:p text:style-name="al"> Artikel 2:75 Bestuurlijke ophouding</text:p>
            <text:p text:style-name="al"> Artikel 2:76 Veiligheidsrisicogebieden</text:p>
            <text:p text:style-name="al"> Artikel 2:77 Cameratoezicht op openbare plaatsen</text:p>
            <text:p text:style-name="al"> Artikel 2:78 Gebiedsontzeggingen</text:p>
            <text:p text:style-name="al"/>
            <text:p text:style-name="al">
            <text:span text:style-name="nadrukvet">Hoofdstuk 3. Seksinrichtingen, sekswinkels, straatprostitutie e.d</text:span>
          </text:p>
            <text:p text:style-name="al">
            <text:span text:style-name="nadrukondlijn">Afdeling 1. Begripsbepalingen</text:span> </text:p>
            <text:p text:style-name="al"> Artikel 3:1 Begripsbepalingen</text:p>
            <text:p text:style-name="al"> Artikel 3:2 Bevoegd bestuursorgaan</text:p>
            <text:p text:style-name="al"> Artikel 3:3 Nadere regels</text:p>
            <text:p text:style-name="al">
            <text:span text:style-name="nadrukondlijn">Afdeling 2. Seksinrichtingen, straatprostitutie, sekswinkels en dergelijke</text:span> </text:p>
            <text:p text:style-name="al"> Artikel 3:4 Seksinrichtingen</text:p>
            <text:p text:style-name="al"> Artikel 3:5 Gedragseisen exploitant en beheerder</text:p>
            <text:p text:style-name="al"> Artikel 3:6 Sluitingstijden</text:p>
            <text:p text:style-name="al"> Artikel 3:7 Tijdelijke afwijking sluitingstijden; (tijdelijke) sluiting</text:p>
            <text:p text:style-name="al"> Artikel 3:8 Aanwezigheid van en toezicht door exploitant en beheerder</text:p>
            <text:p text:style-name="al"> Artikel 3:9 Straatprostitutie</text:p>
            <text:p text:style-name="al"> Artikel 3:10 Sekswinkels</text:p>
            <text:p text:style-name="al"> Artikel 3:11 Tentoonstellen, aanbieden en aanbrengen van erotisch-pornografische goederen, afbeeldingen en dergelijke</text:p>
            <text:p text:style-name="al">
            <text:span text:style-name="nadrukondlijn">Afdeling 3. Beslissingstermijn; weigeringsgronden</text:span> </text:p>
            <text:p text:style-name="al"> Artikel 3:12 Beslissingstermijn</text:p>
            <text:p text:style-name="al"> Artikel 3:13 Weigeringsgronden</text:p>
            <text:p text:style-name="al">
            <text:span text:style-name="nadrukondlijn">Afdeling 4. Beëindiging exploitatie; wijziging beheer</text:span> </text:p>
            <text:p text:style-name="al"> Artikel 3:14 Beëindiging exploitatie</text:p>
            <text:p text:style-name="al"> Artikel 3:15 Wijziging beheer</text:p>
            <text:p text:style-name="al"/>
            <text:p text:style-name="al">
            <text:span text:style-name="nadrukvet">Hoofdstuk 4. Bescherming van het milieu en het natuurschoon en zorg voor het uiterlijk aanzien van de gemeente</text:span>
          </text:p>
            <text:p text:style-name="al">
            <text:span text:style-name="nadrukondlijn">Afdeling 1. Geluidhinder en verlichting</text:span> </text:p>
            <text:p text:style-name="al"> Artikel 4:1 Begripsbepalingen</text:p>
            <text:p text:style-name="al"> Artikel 4:2 Aanwijzing collectieve festiviteiten</text:p>
            <text:p text:style-name="al"> Artikel 4:3 Kennisgeving incidentele festiviteiten</text:p>
            <text:p text:style-name="al"> Artikel 4:4 Verboden incidentele festiviteiten</text:p>
            <text:p text:style-name="al"> Artikel 4:5 Onversterkte muziek</text:p>
            <text:p text:style-name="al"> Artikel 4:5A Traditioneel schieten</text:p>
            <text:p text:style-name="al"> Artikel 4:6 Overige (geluid)hinder</text:p>
            <text:p text:style-name="al"> Artikel 4:6a Mosquito (model)</text:p>
            <text:p text:style-name="al"> Artikel 4.6a. (Geluid)hinder door dieren</text:p>
            <text:p text:style-name="al">
            <text:span text:style-name="nadrukondlijn">Afdeling 2. Bodem-, weg- en milieuverontreiniging</text:span> </text:p>
            <text:p text:style-name="al"> Artikel 4:7 Straatvegen</text:p>
            <text:p text:style-name="al"> Artikel 4:8 Natuurlijke behoefte doen</text:p>
            <text:p text:style-name="al"> Artikel 4:9 Toestand van sloten en andere wateren en niet openbare riolen en putten buiten gebouwen</text:p>
            <text:p text:style-name="al">
            <text:span text:style-name="nadrukondlijn">Afdeling 3. Het bewaren van houtopstanden</text:span>
          </text:p>
            <text:p text:style-name="al"> Artikel 4:10 Begripsomschrijvingen</text:p>
            <text:p text:style-name="al"> Artikel 4:11 Omgevingsvergunning voor het vellen van houtopstanden</text:p>
            <text:p text:style-name="al"> Artikel 4:12 Aanvraag vergunning</text:p>
            <text:p text:style-name="al"> Artikel 4:12a Vergunning van rechtswege (vervallen bij raadsbesluit van 20 september 2010)... 32 Artikel 4:12b Bijzondere vergunningsvoorschriften</text:p>
            <text:p text:style-name="al"> Artikel 4:12c Herplant-/instandhoudingspicht</text:p>
            <text:p text:style-name="al"> Artikel 4:12d Schadevergoeding</text:p>
            <text:p text:style-name="al"> Artikel 4:12e Bestrijding iepziekte</text:p>
            <text:p text:style-name="al">
            <text:span text:style-name="nadrukondlijn">Afdeling 4. Maatregelen tegen ontsiering en stankoverlast </text:span>
          </text:p>
            <text:p text:style-name="al"> Artikel 4:13 Opslag voertuigen, vaartuigen, mest, afvalstoffen enz</text:p>
            <text:p text:style-name="al"> Artikel 4:14 Stankoverlast door gebruik van meststoffen</text:p>
            <text:p text:style-name="al"> Artikel 4:15 Verbod hinderlijke of gevaarlijke reclame</text:p>
            <text:p text:style-name="al"> Artikel 4:16 Vergunningsplicht lichtreclame</text:p>
            <text:p text:style-name="al">
            <text:span text:style-name="nadrukondlijn">Afdeling 5. Kamperen buiten kampeerterreinen</text:span> </text:p>
            <text:p text:style-name="al"> Artikel 4:17 Begripsbepaling</text:p>
            <text:p text:style-name="al"> Artikel 4:18 Recreatief nachtverblijf buiten kampeerterreinen</text:p>
            <text:p text:style-name="al"> Artikel 4:19 Aanwijzing kampeerplaatsen</text:p>
            <text:p text:style-name="al"/>
            <text:p text:style-name="al">
            <text:span text:style-name="nadrukvet">Hoofdstuk 5. Andere onderwerpen betreffende de huishouding der gemeente</text:span>
          </text:p>
            <text:p text:style-name="al">
            <text:span text:style-name="nadrukondlijn">Afdeling 1. Parkeerexcessen</text:span> </text:p>
            <text:p text:style-name="al"> Artikel 5:1 Begripsbepalingen</text:p>
            <text:p text:style-name="al"> Artikel 5:2 Parkeren van voertuigen van autobedrijf e.d</text:p>
            <text:p text:style-name="al"> Artikel 5:3 Te koop aanbieden van voertuigen</text:p>
            <text:p text:style-name="al"> Artikel 5:4 Defecte voertuigen</text:p>
            <text:p text:style-name="al"> Artikel 5:5 Voertuigwrakken</text:p>
            <text:p text:style-name="al"> Artikel 5:6 Kampeermiddelen e.d</text:p>
            <text:p text:style-name="al"> Artikel 5:7 Parkeren van reclamevoertuigen</text:p>
            <text:p text:style-name="al"> Artikel 5:8 Parkeren van grote voertuigen</text:p>
            <text:p text:style-name="al"> Artikel 5:9 Parkeren van uitzichtbelemmerende voertuigen</text:p>
            <text:p text:style-name="al"> Artikel 5:10 Parkeren van voertuigen met stankverspreidende stoffen</text:p>
            <text:p text:style-name="al"> Artikel 5:11 Aantasting groenvoorzieningen door voertuigen</text:p>
            <text:p text:style-name="al"> Artikel 5:12 Overlast van fiets of bromfiets</text:p>
            <text:p text:style-name="al">
            <text:span text:style-name="nadrukondlijn">Afdeling 2. Collecteren </text:span>
          </text:p>
            <text:p text:style-name="al"> Artikel 5.13. Inzameling van geld of goederen</text:p>
            <text:p text:style-name="al">
            <text:span text:style-name="nadrukondlijn">Afdeling 3. Venten</text:span> </text:p>
            <text:p text:style-name="al"> Artikel 5.14. Begripsbepaling</text:p>
            <text:p text:style-name="al"> Artikel 5.15. Ventverbod</text:p>
            <text:p text:style-name="al"> Artikel 5.16. Vrijheid van meningsuiting</text:p>
            <text:p text:style-name="al">
            <text:span text:style-name="nadrukondlijn">Afdeling 4. Standplaatsen </text:span>
          </text:p>
            <text:p text:style-name="al"> Artikel 5:17 Begripsbepaling</text:p>
            <text:p text:style-name="al"> Artikel 5:18 Standplaatsvergunning en weigeringsgronden</text:p>
            <text:p text:style-name="al"> Artikel 5:19 Toestemming rechthebbende</text:p>
            <text:p text:style-name="al"> Artikel 5:20 Afbakeningsbepalingen</text:p>
            <text:p text:style-name="al"> Artikel 5:21 Aanhoudingsplicht</text:p>
            <text:p text:style-name="al">
            <text:span text:style-name="nadrukondlijn">Afdeling 5. Snuffelmarkten</text:span> </text:p>
            <text:p text:style-name="al"> Artikel 5:22 Begripsbepaling</text:p>
            <text:p text:style-name="al"> Artikel 5:23 Organiseren van een snuffelmarkt</text:p>
            <text:p text:style-name="al">
            <text:span text:style-name="nadrukondlijn">Afdeling 6. Openbaar water </text:span>
          </text:p>
            <text:p text:style-name="al"> Artikel 5:24 Voorwerpen op, in of boven openbaar water</text:p>
            <text:p text:style-name="al"> Artikel 5:25 Ligplaats woonschepen en overige vaartuigen</text:p>
            <text:p text:style-name="al"> Artikel 5:26 Aanwijzingen ligplaats</text:p>
            <text:p text:style-name="al"> Artikel 5:27 Verbod innemen ligplaats</text:p>
            <text:p text:style-name="al"> Artikel 5:28 Beschadigen van waterstaatswerken</text:p>
            <text:p text:style-name="al"> Artikel 5:29 Reddingsmiddelen</text:p>
            <text:p text:style-name="al"> Artikel 5:30 Veiligheid op het water</text:p>
            <text:p text:style-name="al"> Artikel 5:31 Overlast aan vaartuigen</text:p>
            <text:p text:style-name="al">
            <text:span text:style-name="nadrukondlijn">Afdeling 7. Crossterreinen en gemotoriseerd en ruiterverkeer in natuurgebieden </text:span>
          </text:p>
            <text:p text:style-name="al"> Artikel 5:31A Begripsbepalingen</text:p>
            <text:p text:style-name="al"> Artikel 5:32 Crossterreinen</text:p>
            <text:p text:style-name="al"> Artikel 5:33 Beperking verkeer in natuurgebieden</text:p>
            <text:p text:style-name="al"> Artikel 5:33b Aanwezigheid in natuurgebieden</text:p>
            <text:p text:style-name="al">
            <text:span text:style-name="nadrukondlijn">Afdeling 8. Verbod vuur te stoken</text:span> </text:p>
            <text:p text:style-name="al"> Artikel 5:34 Verbod afvalstoffen te verbranden buiten inrichtingen of anderszins vuur te stoken</text:p>
            <text:p text:style-name="al">
            <text:span text:style-name="nadrukondlijn">Afdeling 9. Verstrooiing van as</text:span> </text:p>
            <text:p text:style-name="al"> Artikel 5:35 Begripsbepaling</text:p>
            <text:p text:style-name="al"> Artikel 5:36 Verboden plaatsen</text:p>
            <text:p text:style-name="al"> Artikel 5:37 Hinder of overlast</text:p>
            <text:p text:style-name="al"/>
            <text:p text:style-name="al">
            <text:span text:style-name="nadrukvet">Hoofdstuk 6. Straf-, overgangs- en slotbepalingen</text:span>
          </text:p>
            <text:p text:style-name="al"> Artikel 6:1 Strafbepaling</text:p>
            <text:p text:style-name="al"> Artikel 6:2 Toezichthouders</text:p>
            <text:p text:style-name="al"> Artikel 6:3 Binnentreden woningen</text:p>
            <text:p text:style-name="al"> Artikel 6:4 Inwerkingtreding nieuwe en intrekking oude verordening</text:p>
            <text:p text:style-name="al"> Artikel 6:5 Overgangsbepaling</text:p>
            <text:p text:style-name="al"> Artikel 6.6 Inwerkingtreding</text:p>
            <text:p text:style-name="al"> Artikel 6:7 Citeertitel </text:p>
            <text:p text:style-name="al">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In deze verordening wordt verstaan onder:</text:p>
              <text:p text:style-name="al"> - bebouwde kom: het gebied binnen de grenzen die zijn vastgesteld op grond van artikel 20a van de Wegenverkeerswet 1994;</text:p>
              <text:p text:style-name="al"> - bevoegd gezag: bestuursorgaan dat bevoegd is tot het nemen van een besluit ten aanzien van een omgevingsvergunning als bedoeld in artikel 2.1 van de Wet algemene bepalingen omgevingsrecht of ten aanzien van een al verleende omgevingsvergunning;</text:p>
              <text:p text:style-name="al"> - bouwwerk: hetgeen in artikel 1 van de Bouwverordening daaronder wordt verstaan;</text:p>
              <text:p text:style-name="al"> - college: het college van burgemeester en wethouders;</text:p>
              <text:p text:style-name="al"> - gebouw: hetgeen in artikel 1, eerste lid, onder c, van de Woningwet daaronder wordt verstaan;</text:p>
              <text:p text:style-name="al"> - handelsreclame: iedere openbare aanprijzing van goederen of diensten, waarmee kennelijk beoogd wordt een commercieel belang te dienen;</text:p>
              <text:p text:style-name="al"> - openbaar water: wateren die voor het publiek bevaarbaar of op andere wijze toegankelijk zijn;</text:p>
              <text:p text:style-name="al"> - openbare plaats: hetgeen in artikel 1 van de Wet openbare manifestaties daaronder wordt verstaan;</text:p>
              <text:p text:style-name="al"> - rechthebbende: degene die over een zaak zeggenschap heeft krachtens een zakelijk of persoonlijk recht;</text:p>
              <text:p text:style-name="al"> - weg: hetgeen in artikel 1, eerste lid, onder b van de Wegenverkeerswet daaronder wordt verstaan.</text:p>
              <text:p text:style-name="al">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 Het bevoegde bestuursorgaan beslist op een aanvraag voor een vergunning of ontheffing binnen acht weken na de datum van ontvangst van de aanvraag.</text:p>
                </text:list-item>
                <text:list-item text:style-override="id1-3-2-2-1-3-3">
                  <text:number>2</text:number>
                  <text:p text:style-name="al"> Het bestuursorgaan kan de termijn voor ten hoogste acht weken verdagen.</text:p>
                </text:list-item>
                <text:list-item text:style-override="id1-3-2-2-1-3-4">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of artikel 4:11.</text:p>
                  <text:p text:style-name="al">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 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 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text:p>
              <text:p text:style-name="al"> a. indien ter verkrijging daarvan onjuiste of onvolledige gegevens zijn verstrekt;</text:p>
              <text:p text:style-name="al"> 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c. indien de aan de vergunning of ontheffing verbonden voorschriften en beperkingen niet zijn of worden nagekomen;</text:p>
              <text:p text:style-name="al"> d. indien van de vergunning of ontheffing geen gebruik wordt gemaakt binnen of geduurende een daarin gestelde termijn dan wel, bij het ontbreken van een gestelde termijn, binnen een redelijke termijn; of</text:p>
              <text:p text:style-name="al"> e. indien de houder dit verzoekt.</text:p>
              <text:p text:style-name="al">  </text:p>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 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1">
                  <text:number>1.</text:number>
                  <text:p text:style-name="al"> Een vergunning of ontheffing kan in iedergeval door het bevoegd gezag of het bevoegde bestuursorgaan worden geweigerd in het belang van:</text:p>
                </text:list-item>
              </text:list>
              <text:p text:style-name="al"> a. de openbare orde;</text:p>
              <text:p text:style-name="al"> b. de openbare veiligheid;</text:p>
              <text:p text:style-name="al"> c. de volksgezondheid;</text:p>
              <text:p text:style-name="al"> d. de bescherming van het milieu.</text:p>
              <text:p text:style-name="al"/>
              <text:list text:style-name="id1-3-2-2-1-8-8">
                <text:list-item text:style-override="id1-3-2-2-1-8-8-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Voor de vergunning voor een evenement uit artikel 2:25 geldt een termijn van twaalf wek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 Het is verboden op een openbare plaats</text:p>
                    <text:p text:style-name="al"> a. deel te nemen aan een samenscholing;</text:p>
                    <text:p text:style-name="al"> b. onnodig op te dringen;</text:p>
                    <text:p text:style-name="al"> c. door uitdagend gedrag aanleiding te geven tot ongeregeldheden</text:p>
                    <text:p text:style-name="al"> d. te vechten</text:p>
                    <text:p text:style-name="al"> e. iemand uit te jouwen, na te schreeuwen of met aanstootgevende taal lastig te vallen of op een andere wijze overlast aan te doen.</text:p>
                    <text:p text:style-name="al"> f. zich te bevinden in een houding, toestand of kleding, die uit het oogpunt van openbare zedelijkheid kennelijk kwetsend is of redelijkerwijze kwetsend kan worden geacht</text:p>
                    <text:p text:style-name="al">  </text:p>
                  </text:list-item>
                  <text:list-item text:style-override="id1-3-2-2-2-2-2-3">
                    <text:number>2</text:number>
                    <text:p text:style-name="al"> Degene die op een openbare plaats</text:p>
                    <text:p text:style-name="al"> a. aanwezig is bij een voorval waardoor ongeregeldheden ontstaan of dreigen te ontstaan;</text:p>
                    <text:p text:style-name="al"> b. aanwezig is bij een gebeurtenis die aanleiding geeft tot toeloop van publiek waardoor ongeregeldheden ontstaan of dreigen te ontstaan; of</text:p>
                    <text:p text:style-name="al"> c. zich bevindt in of aanwezig is bij een samenscholing; </text:p>
                    <text:p text:style-name="al">is verplicht op bevel van een ambtenaar van politie zijn weg te vervolgen of zich in de door hem aangewezen richting te verwijderen.</text:p>
                    <text:p text:style-name="al">  </text:p>
                  </text:list-item>
                  <text:list-item text:style-override="id1-3-2-2-2-2-2-4">
                    <text:number>3</text:number>
                    <text:p text:style-name="al"> Het is verboden zich te begeven naar of te bevinden op openbare plaatsen die door of vanwege het bevoegd bestuursorgaan in het belang van de openbare veiligheid of ter voorkoming van ongeregeldheden zijn afgezet.</text:p>
                    <text:p text:style-name="al">  </text:p>
                  </text:list-item>
                  <text:list-item text:style-override="id1-3-2-2-2-2-2-5">
                    <text:number>4</text:number>
                    <text:p text:style-name="al"> De burgemeester kan ontheffing verlenen van het in het derde lid gestelde verbod.</text:p>
                  </text:list-item>
                  <text:list-item text:style-override="id1-3-2-2-2-2-2-6">
                    <text:number>5</text:number>
                    <text:p text:style-name="al"> 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 Op de ontheffing is paragraaf 4.1.3.3 van de Algemene wet bestuursrecht (positieve fictieve beschikking bij niet tijdig beslissen)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 De kennisgeving bevat:</text:p>
                    <text:p text:style-name="al"> a. naam en adres van degene die de betoging houdt;</text:p>
                    <text:p text:style-name="al"> b. het doel van de betoging;</text:p>
                    <text:p text:style-name="al"> c. de datum waarop de betoging wordt gehouden en het tijdstip van aanvang en van beëindiging;</text:p>
                    <text:p text:style-name="al"> d. de plaats en, voor zover van toepassing, de route en de plaats van beëindiging;</text:p>
                    <text:p text:style-name="al"> e. voor van toepassing, de wijze van samenstelling; en</text:p>
                    <text:p text:style-name="al"> f. maatregelen die degene die de betoging houdt zal treffen om een regelmatig verloop te bevorderen.</text:p>
                    <text:p text:style-name="al">  </text:p>
                  </text:list-item>
                  <text:list-item text:style-override="id1-3-2-2-2-3-3-4">
                    <text:number>3</text:number>
                    <text:p text:style-name="al"> Degene die de kennisgeving doet ontvangt daarvan een bewijs waarin het tijdstip van de kennisgeving is vermeld.</text:p>
                  </text:list-item>
                  <text:list-item text:style-override="id1-3-2-2-2-3-3-5">
                    <text:number>4</text:number>
                    <text:p text:style-name="al"> 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 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 (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 (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 (gereserveerd)</text:p>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 (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gereserveerd)</text:p>
                <text:p text:style-name="al">  </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p text:style-name="al">  </text:p>
              </text:section>
              <text:section text:name="artikel_id1-3-2-2-2-5-4" text:style-name="artikel">
                <text:p text:style-name="artikel_kop_titel"><text:span text:style-name="artikel_kop_label">Artikel</text:span> <text:span text:style-name="artikel_kop_nr">2:9</text:span> Straatartiest</text:p>
                <text:p text:style-name="al"> (gereserveerd)</text:p>
                <text:p text:style-name="al">  </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als dat gebruik:schade toebrengt of kan toebrengen aan de weg, de bruikbaarheid van de weg belemmert of kan belemmeren, dan wel een belemmering vormt of kan vormen voor het beheer of onderhoud van de weg; of </text:p>
                  </text:list-item>
                  <text:list-item text:style-override="id1-3-2-2-2-6-2-2-2">
                    <text:number>2.</text:number>
                    <text:p text:style-name="al"> Van een belemmering voor de bruikbaarheid van de weg is in ieder geval sprake wanneer niet tenminste een vrije doorgang van 1.20 m wordt gelaten op voetpaden en van 3.50 m op de rijbaan voor fietsers of gemotoriseerd verkeer. </text:p>
                  </text:list-item>
                  <text:list-item text:style-override="id1-3-2-2-2-6-2-2-3">
                    <text:number>3.</text:number>
                    <text:p text:style-name="al"> Het college kan in het belang van de openbare orde of de woon- en leefomgeving nadere regels stellen ten aanzien van het plaatsen van voorwerpen op of aan de weg.</text:p>
                  </text:list-item>
                  <text:list-item text:style-override="id1-3-2-2-2-6-2-2-4">
                    <text:number>4.</text:number>
                    <text:p text:style-name="al"> Het bevoegde bestuursorgaan kan ontheffing verlenen van het verbod in het eerste lid.</text:p>
                  </text:list-item>
                  <text:list-item text:style-override="id1-3-2-2-2-6-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
                <text:list text:style-name="id1-3-2-2-2-6-2-3">
                  <text:list-item text:style-override="id1-3-2-2-2-6-2-3">
                    <text:number/>
                    <text:list text:style-name="id1-3-2-2-2-6-2-3-2">
                      <text:list-item text:style-override="id1-3-2-2-2-6-2-3-2-1">
                        <text:number>6.</text:number>
                        <text:p text:style-name="al"> Het verbod in het eerste lid is niet van toepassing op:</text:p>
                      </text:list-item>
                    </text:list>
                    <text:p text:style-name="al"> a. evenementen als bedoeld in artikel 2:24;</text:p>
                    <text:p text:style-name="al"> b. standplaatsen als bedoeld in artikel 5:18; en</text:p>
                    <text:p text:style-name="al"> c. overige gevallen waarin krachtens een wettelijke regeling een vergunning voor het gebruik van de weg is verleend.</text:p>
                    <text:p text:style-name="al">  </text:p>
                  </text:list-item>
                </text:list>
                <text:list text:style-name="id1-3-2-2-2-6-2-4">
                  <text:list-item text:style-override="id1-3-2-2-2-6-2-4-1">
                    <text:number>7.</text:number>
                    <text:p text:style-name="al"> Het verbod is voorts niet van toepassing op situaties waarin wordt voorzien door de Wet beheer rijkswaterstaatwerken, artikel 5 van de Wegenverkeerswet 1994, of de provinciale wegenverordening.</text:p>
                  </text:list-item>
                  <text:list-item text:style-override="id1-3-2-2-2-6-2-4-2">
                    <text:number>8.</text:number>
                    <text:p text:style-name="al"> Op de ontheffing bedoeld in het  vi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 (gereserveerd)</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 Het is verboden een uitweg te maken naar de weg of verandering te brengen in een bestaande uitweg naar de weg indien:</text:p>
                    <text:p text:style-name="al"> 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 b. het college het maken of veranderen van de uitweg heeft verboden.</text:p>
                    <text:p text:style-name="al">  </text:p>
                  </text:list-item>
                  <text:list-item text:style-override="id1-3-2-2-2-6-4-3">
                    <text:number> 2 </text:number>
                    <text:p text:style-name="al">Van de melding wordt kennis gegeven op de in de gemeente gebruikelijke wijze van bekendmaking.</text:p>
                  </text:list-item>
                  <text:list-item text:style-override="id1-3-2-2-2-6-4-4">
                    <text:number>3</text:number>
                    <text:p text:style-name="al"> Het college verbiedt het maken of veranderen van de uitweg indien:</text:p>
                    <text:p text:style-name="al"> a. daardoor het verkeer op de weg in gevaar wordt gebracht;</text:p>
                    <text:p text:style-name="al"> b. dat zonder noodzaak ten koste gaat van een openbare parkeerplaats;</text:p>
                    <text:p text:style-name="al"> c. het openbaar groen daardoor op onaanvaardbare wijze wordt aangetast; of</text:p>
                    <text:p text:style-name="al"> d. er sprake is van een uitweg van een perceel dat al door een andere uitweg wordt ontsloten, en de aanleg van deze tweede uitweg ten koste gaat van een openbare parkeerplaats of het openbaar groen.</text:p>
                    <text:p text:style-name="al">  </text:p>
                  </text:list-item>
                  <text:list-item text:style-override="id1-3-2-2-2-6-4-5">
                    <text:number>4</text:number>
                    <text:p text:style-name="al"> De uitweg kan worden aangelegd indien het college niet binnen vier weken na ontvangst van de melding heeft beslist dat de gewenste uitweg wordt verboden.</text:p>
                  </text:list-item>
                  <text:list-item text:style-override="id1-3-2-2-2-6-4-6">
                    <text:number>5</text:number>
                    <text:p text:style-name="al"> 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gereserveerd)</text:p>
              </text:section>
              <text:section text:name="artikel_id1-3-2-2-2-7-3" text:style-name="artikel">
                <text:p text:style-name="artikel_kop_titel"><text:span text:style-name="artikel_kop_label">Artikel</text:span> <text:span text:style-name="artikel_kop_nr">2:14</text:span> Winkelwagentjes</text:p>
                <text:p text:style-name="al"> (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 (gereserveerd)</text:p>
              </text:section>
              <text:section text:name="artikel_id1-3-2-2-2-7-5" text:style-name="artikel">
                <text:p text:style-name="artikel_kop_titel"><text:span text:style-name="artikel_kop_label">Artikel</text:span> <text:span text:style-name="artikel_kop_nr">2:16</text:span> Openen straatkolken e.d.</text:p>
                <text:p text:style-name="al"> (gereserveerd)</text:p>
              </text:section>
              <text:section text:name="artikel_id1-3-2-2-2-7-6" text:style-name="artikel">
                <text:p text:style-name="artikel_kop_titel"><text:span text:style-name="artikel_kop_label">Artikel</text:span> <text:span text:style-name="artikel_kop_nr">2:17</text:span> Kelderingangen e.d.</text:p>
                <text:p text:style-name="al"> (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 Het is verboden in bossen, op heide of veengronden dan wel in duingebieden of binnen een afstand van dertig meter daarvan te roken; gedurende:</text:p>
                    <text:p text:style-name="al"> a. de periode van 1 maart tot 1 november.</text:p>
                    <text:p text:style-name="al"> b. een door het college aangewezen periode;</text:p>
                    <text:p text:style-name="al">  </text:p>
                  </text:list-item>
                  <text:list-item text:style-override="id1-3-2-2-2-7-7-3">
                    <text:number>2</text:number>
                    <text:p text:style-name="al"> Het is verboden in bossen dan wel op heide of veengronden of binnen een afstand van honderd meter daarvan, voorzover het de open lucht betreft, brandende of smeulende voorwerpen te laten vallen, weg te werpen of te laten liggen.</text:p>
                  </text:list-item>
                  <text:list-item text:style-override="id1-3-2-2-2-7-7-4">
                    <text:number>3</text:number>
                    <text:p text:style-name="al"> De verboden in het eerste lid zijn niet van toepassing op situaties waarin wordt voorzien door artikel 429, aanhef en onder 3, van het Wetboek van Strafrecht.</text:p>
                  </text:list-item>
                  <text:list-item text:style-override="id1-3-2-2-2-7-7-5">
                    <text:number>4</text:number>
                    <text:p text:style-name="al"> 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 (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 (gereserveerd)</text:p>
              </text:section>
              <text:section text:name="artikel_id1-3-2-2-2-7-12" text:style-name="artikel">
                <text:p text:style-name="artikel_kop_titel"><text:span text:style-name="artikel_kop_label">Artikel</text:span> <text:span text:style-name="artikel_kop_nr">2:23</text:span> Veiligheid op het ijs</text:p>
                <text:p text:style-name="al"> (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 In deze afdeling wordt onder evenement verstaan elke voor publiek toegankelijke verrichting van vermaak, met uitzondering van:</text:p>
                    <text:p text:style-name="al"> a. bioscoopvoorstellingen;</text:p>
                    <text:p text:style-name="al"> b. markten als bedoeld in artikel 160, eerst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text:p>
                    <text:p text:style-name="al"> f. activiteiten als bedoeld in artikel 2:39 van deze verordening.</text:p>
                    <text:p text:style-name="al">  </text:p>
                  </text:list-item>
                  <text:list-item text:style-override="id1-3-2-2-2-8-2-3">
                    <text:number>2</text:number>
                    <text:p text:style-name="al"> Onder evenement wordt mede verstaan:</text:p>
                    <text:p text:style-name="al"> a. een herdenkingsplechtigheid;</text:p>
                    <text:p text:style-name="al"> b. een braderie;</text:p>
                    <text:p text:style-name="al"> c. een optocht, niet zijnde een betoging als bedoeld in artikel 2:3, op de weg;</text:p>
                    <text:p text:style-name="al"> d. een feest, muziekvoorstelling of wedstrijd op of aan de weg;</text:p>
                    <text:p text:style-name="al"> e. een klein evenement.</text:p>
                    <text:p text:style-name="al"> f. een snuffelmarkt, zijnde een markt in een voor het publiek toegankelijk gebouw waar hoofdzakelijk tweedehands en incourante goederen worden verhandeld of diensten worden aangeboden vanaf een standplaats.</text:p>
                    <text:p text:style-name="al">  </text:p>
                  </text:list-item>
                  <text:list-item text:style-override="id1-3-2-2-2-8-2-4">
                    <text:number>3</text:number>
                    <text:p text:style-name="al"> 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 Het is verboden zonder vergunning van de burgemeester een evenement te organiseren</text:p>
                  </text:list-item>
                  <text:list-item text:style-override="id1-3-2-2-2-8-3-3">
                    <text:number>2</text:number>
                    <text:p text:style-name="al"> Het is niet verboden een klein evenement te organiseren, indien:</text:p>
                    <text:p text:style-name="al"> a. het aantal aanwezigen niet meer bedraagt dan 100 personen;</text:p>
                    <text:p text:style-name="al"> b. het evenement tussen 08.00 uur en 24.00 uur plaats vindt;</text:p>
                    <text:p text:style-name="al"> c. geen muziek ten gehore wordt gebracht voor 09.00 uur of na 23.00 uur;</text:p>
                    <text:p text:style-name="al"> d. het evenement niet plaatsvindt op de rijbaan, (brom)fietspad of parkeerplaats of anderszins een belemmering vormt voor het verkeer en de hulpdiensten;</text:p>
                    <text:p text:style-name="al"> e. slechts kleine objecten worden geplaatst met een oppervlakte van minder dan 20 m2 per object;</text:p>
                    <text:p text:style-name="al"> f. er een organisator is;</text:p>
                    <text:p text:style-name="al"> g. de organisator binnen 5 werkdagen voorafgaand aan het evenement daarvan melding heeft gedaan aan de burgemeester.</text:p>
                    <text:p text:style-name="al">  </text:p>
                  </text:list-item>
                  <text:list-item text:style-override="id1-3-2-2-2-8-3-4">
                    <text:number>3</text:number>
                    <text:p text:style-name="al"> De burgemeester kan binnen 3 werkdagen na ontvangst van de melding besluiten het organiseren van een evenement als bedoeld in het tweede lid te verbieden, indien daardoor de openbare orde, de openbare veiligheid, de volksgezondheid of het milieu in gevaar komt.</text:p>
                    <text:p text:style-name="al">  </text:p>
                  </text:list-item>
                  <text:list-item text:style-override="id1-3-2-2-2-8-3-5">
                    <text:number>4</text:number>
                    <text:p text:style-name="al"> De burgemeester kan - onder door hem te bepalen voorwaarden - vrijstelling verlenen van de vergunningplicht voor door hem aan te wijzen evenementen dan wel categorieën van evenementen.</text:p>
                    <text:p text:style-name="al">  </text:p>
                  </text:list-item>
                  <text:list-item text:style-override="id1-3-2-2-2-8-3-6">
                    <text:number>5</text:number>
                    <text:p text:style-name="al"> Het verbod van het eerste lid geldt niet voor een wedstrijd op of aan de weg, voor zover in het geregeld onderwerp wordt voorzien door artikel 10 juncto 148, van de Wegenverkeerswet 1994.</text:p>
                  </text:list-item>
                  <text:list-item text:style-override="id1-3-2-2-2-8-3-7">
                    <text:number>6</text:number>
                    <text:p text:style-name="al"> Op de vergunning als bedoeld in lid 1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 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 In deze afdeling wordt verstaan onder:</text:p>
                  </text:list-item>
                </text:list>
                <text:p text:style-name="al"> a. Openbare inrichting:</text:p>
                <text:list text:style-name="id1-3-2-2-2-9-2-4">
                  <text:list-item text:style-override="id1-3-2-2-2-9-2-4-1">
                    <text:number>1.</text:number>
                    <text:p text:style-name="al"> een hotel, restaurant, pension, café, <text:span text:style-name="nadrukvet"><text:span text:style-name="nadrukcur">waterpijpcafé, </text:span></text:span>cafetaria, snackbar, discotheek, buurthuis of clubhuis; </text:p>
                  </text:list-item>
                </text:list>
                <text:list text:style-name="id1-3-2-2-2-9-2-5">
                  <text:list-item text:style-override="id1-3-2-2-2-9-2-5-1">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p text:style-name="al">b. terras: een buiten de besloten ruimte van de inrichting liggend deel van het horecabedrijf waar sta- of zitgelegenheid kan worden geboden en waar tegen vergoeding dranken kunnen worden geschonken of spijzen voor directe consumptie kunnen worden bereid of verstrekt.</text:p>
                <text:list text:style-name="id1-3-2-2-2-9-2-7">
                  <text:list-item text:style-override="id1-3-2-2-2-9-2-7">
                    <text:number> 2 </text:number>
                    <text:p text:style-name="al">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alsook een voertuig van waaruit tegen vergoeding dranken kunnen worden geschonken of spijzen voor directe consumptie ter plaatse kunnen worden bereid of verstrekt. </text:p>
                  </text:list-item>
                </text:list>
                <text:p text:style-name="al"> </text:p>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1">
                    <text:number>1.</text:number>
                    <text:p text:style-name="al">Het is verboden een openbare inrichting te exploiteren zonder of in afwijking van de vergunning van de burgemeester.</text:p>
                  </text:list-item>
                  <text:list-item text:style-override="id1-3-2-2-2-9-3-2-2">
                    <text:number>2.</text:number>
                    <text:p text:style-name="al">De burgemeester kan soorten openbare inrichtingen aanwijzen waarvoor het verbod van het eerste lid niet geldt.</text:p>
                  </text:list-item>
                  <text:list-item text:style-override="id1-3-2-2-2-9-3-2-3">
                    <text:number>3.</text:number>
                    <text:p text:style-name="al">De burgemeester kan een nadere termijn bepalen gedurende welke het verbod van lid 1 uitsluitend geldt voor openbare inrichtingen die niet beschikken over een vergunning conform artikel 3 van de Drank en Horecawet.</text:p>
                  </text:list-item>
                  <text:list-item text:style-override="id1-3-2-2-2-9-3-2-4">
                    <text:number>4.</text:number>
                    <text:p text:style-name="al">De burgemeester kan voorschriften verbinden aan de exploitatievergunning.</text:p>
                  </text:list-item>
                  <text:list-item text:style-override="id1-3-2-2-2-9-3-2-5">
                    <text:number>5.</text:number>
                    <text:p text:style-name="al">Het is verboden een openbare inrichting voor bezoekers geopend te hebben, zonder dat ten minste één van de op de vergunning vermelde exploitanten, beheerders of leidinggevenden in de inrichting aanwezig zijn.</text:p>
                  </text:list-item>
                  <text:list-item text:style-override="id1-3-2-2-2-9-3-2-6">
                    <text:number>6.</text:number>
                    <text:p text:style-name="al">In de aanvraag om vergunning wordt in ieder geval vermeld:</text:p>
                    <text:list text:style-name="id1-3-2-2-2-9-3-2-6-3">
                      <text:list-item text:style-override="id1-3-2-2-2-9-3-2-6-3-1">
                        <text:number>a.</text:number>
                        <text:p text:style-name="al">personalia en het adres van de exploitant en de beheerder;</text:p>
                      </text:list-item>
                      <text:list-item text:style-override="id1-3-2-2-2-9-3-2-6-3-2">
                        <text:number>b.</text:number>
                        <text:p text:style-name="al">adres en de aard en exploitatiewijze van de inrichting;</text:p>
                      </text:list-item>
                      <text:list-item text:style-override="id1-3-2-2-2-9-3-2-6-3-3">
                        <text:number>c.</text:number>
                        <text:p text:style-name="al">personalia en het adres van de leidinggevenden;</text:p>
                      </text:list-item>
                      <text:list-item text:style-override="id1-3-2-2-2-9-3-2-6-3-4">
                        <text:number>d.</text:number>
                        <text:p text:style-name="al">nauwkeurige beschrijving van de inrichting, waarbij is opgenomen de oppervlakte daarvan en een plattegrond van de inrichting.</text:p>
                      </text:list-item>
                    </text:list>
                  </text:list-item>
                  <text:list-item text:style-override="id1-3-2-2-2-9-3-2-7">
                    <text:number>7.</text:number>
                    <text:p text:style-name="al">De burgemeester weigert de exploitatievergunning geheel of gedeeltelijk indien één of meer van de exploitanten, beheerders of leidinggevenden niet voldoen aan de volgende eisen:</text:p>
                    <text:list text:style-name="id1-3-2-2-2-9-3-2-7-3">
                      <text:list-item text:style-override="id1-3-2-2-2-9-3-2-7-3-1">
                        <text:number>a.</text:number>
                        <text:p text:style-name="al">zij mogen niet onder curatele staan dan wel uit de ouderlijke macht of voogdij ontzet zijn;</text:p>
                      </text:list-item>
                      <text:list-item text:style-override="id1-3-2-2-2-9-3-2-7-3-2">
                        <text:number>b.</text:number>
                        <text:p text:style-name="al">zij mogen niet in enig opzicht van slecht levensgedrag zijn;</text:p>
                      </text:list-item>
                      <text:list-item text:style-override="id1-3-2-2-2-9-3-2-7-3-3">
                        <text:number>c.</text:number>
                        <text:p text:style-name="al">zij moeten de leeftijd van eenentwintig jaar hebben bereikt.</text:p>
                      </text:list-item>
                    </text:list>
                  </text:list-item>
                  <text:list-item text:style-override="id1-3-2-2-2-9-3-2-8">
                    <text:number>8.</text:number>
                    <text:p text:style-name="al">De burgemeester weigert de vergunning volledig:</text:p>
                    <text:list text:style-name="id1-3-2-2-2-9-3-2-8-3">
                      <text:list-item text:style-override="id1-3-2-2-2-9-3-2-8-3-1">
                        <text:number>a.</text:number>
                        <text:p text:style-name="al">indien voor de exploitatie of vestiging van een openbare inrichting tevens een vergunning op basis van de Drank- en Horecawet is vereist en deze vergunning is geweigerd;</text:p>
                      </text:list-item>
                      <text:list-item text:style-override="id1-3-2-2-2-9-3-2-8-3-2">
                        <text:number>b.</text:number>
                        <text:p text:style-name="al">indien de openbare orde en/of veiligheid ter plaatse door de aanwezigheid van de openbare inrichting in gevaar komt;</text:p>
                      </text:list-item>
                      <text:list-item text:style-override="id1-3-2-2-2-9-3-2-8-3-3">
                        <text:number>c.</text:number>
                        <text:p text:style-name="al">indien de woon en/of leefomgeving op onaanvaardbare wijze negatief zal worden beïnvloed;</text:p>
                      </text:list-item>
                      <text:list-item text:style-override="id1-3-2-2-2-9-3-2-8-3-4">
                        <text:number>d.</text:number>
                        <text:p text:style-name="al">indien redelijkerwijs moet worden aangenomen dat de feitelijke toestand niet in overeenstemming is met de ingediende aanvraag;</text:p>
                      </text:list-item>
                      <text:list-item text:style-override="id1-3-2-2-2-9-3-2-8-3-5">
                        <text:number>e.</text:number>
                        <text:p text:style-name="al">in het geval en onder de voorwaarden als bedoeld in artikel 3 van de Wet bevordering integriteitsbeoordelingen door het openbaar bestuur.</text:p>
                      </text:list-item>
                    </text:list>
                  </text:list-item>
                  <text:list-item text:style-override="id1-3-2-2-2-9-3-2-9">
                    <text:number>9.</text:number>
                    <text:p text:style-name="al">De burgemeester kan de exploitatievergunning weigeren:</text:p>
                    <text:list text:style-name="id1-3-2-2-2-9-3-2-9-3">
                      <text:list-item text:style-override="id1-3-2-2-2-9-3-2-9-3-1">
                        <text:number>a.</text:number>
                        <text:p text:style-name="al">indien de exploitatie van de openbare inrichting in strijd is met een geldend bestemmingsplan, beheersverordening, exploitatieplan of voorbereidingsbesluit;</text:p>
                      </text:list-item>
                      <text:list-item text:style-override="id1-3-2-2-2-9-3-2-9-3-2">
                        <text:number>b.</text:number>
                        <text:p text:style-name="al">indien de termijn zoals bedoeld in het twaalfde lid nog niet is verstreken. </text:p>
                      </text:list-item>
                    </text:list>
                  </text:list-item>
                  <text:list-item text:style-override="id1-3-2-2-2-9-3-2-10">
                    <text:number>10.</text:number>
                    <text:p text:style-name="al">De vergunning wordt door de burgemeester ingetrokken indien: </text:p>
                    <text:list text:style-name="id1-3-2-2-2-9-3-2-10-3">
                      <text:list-item text:style-override="id1-3-2-2-2-9-3-2-10-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3-2-10-3-2">
                        <text:number>b.</text:number>
                        <text:p text:style-name="al">een leidinggevende niet langer voldoet aan de eisen, zoals die zijn vermeld in het zevende lid;</text:p>
                      </text:list-item>
                      <text:list-item text:style-override="id1-3-2-2-2-9-3-2-10-3-3">
                        <text:number>c.</text:number>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list-item>
                      <text:list-item text:style-override="id1-3-2-2-2-9-3-2-10-3-4">
                        <text:number>d.</text:number>
                        <text:p text:style-name="al">voor de exploitatie van een openbare inrichting tevens een vergunning op basis van de Drank- en Horecawet is vereist en deze vergunning is ingetrokken.</text:p>
                      </text:list-item>
                    </text:list>
                  </text:list-item>
                  <text:list-item text:style-override="id1-3-2-2-2-9-3-2-11">
                    <text:number>11</text:number>
                    <text:p text:style-name="al">De vergunning kan door de burgemeester worden ingetrokken indien:</text:p>
                    <text:list text:style-name="id1-3-2-2-2-9-3-2-11-3">
                      <text:list-item text:style-override="id1-3-2-2-2-9-3-2-11-3-1">
                        <text:number>a.</text:number>
                        <text:p text:style-name="al">gehandeld wordt in strijd met de aan de vergunning verbonden voorschriften en beperkingen;</text:p>
                      </text:list-item>
                      <text:list-item text:style-override="id1-3-2-2-2-9-3-2-11-3-2">
                        <text:number>b.</text:number>
                        <text:p text:style-name="al">het bij het vijfde lid gestelde verbod wordt overtreden.</text:p>
                      </text:list-item>
                    </text:list>
                  </text:list-item>
                  <text:list-item text:style-override="id1-3-2-2-2-9-3-2-12">
                    <text:number>12</text:number>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list-item>
                  <text:list-item text:style-override="id1-3-2-2-2-9-3-2-13">
                    <text:number>13</text:number>
                    <text:p text:style-name="al">De exploitatievergunning vervalt wanneer:</text:p>
                    <text:list text:style-name="id1-3-2-2-2-9-3-2-13-3">
                      <text:list-item text:style-override="id1-3-2-2-2-9-3-2-13-3-1">
                        <text:number>a.</text:number>
                        <text:p text:style-name="al">De exploitatie van het bedrijf feitelijk is beëindigd of (gedeeltelijk) overgedragen;</text:p>
                      </text:list-item>
                      <text:list-item text:style-override="id1-3-2-2-2-9-3-2-13-3-2">
                        <text:number>c.</text:number>
                        <text:p text:style-name="al">Zes maanden zijn verlopen na het onherroepelijk worden van de exploitatievergunning, zonder dat van deze vergunning gebruik is gemaakt;</text:p>
                      </text:list-item>
                      <text:list-item text:style-override="id1-3-2-2-2-9-3-2-13-3-3">
                        <text:number>d.</text:number>
                        <text:p text:style-name="al">Gedurende zes maanden anders dan wegens overmacht geen gebruik is gemaakt van de exploitatievergunning.</text:p>
                      </text:list-item>
                    </text:list>
                  </text:list-item>
                  <text:list-item text:style-override="id1-3-2-2-2-9-3-2-14">
                    <text:number>14</text:number>
                    <text:p text:style-name="al">De burgemeester stelt een uitvoeringsplan op in het kader van het overgangsrecht.</text:p>
                  </text:list-item>
                  <text:list-item text:style-override="id1-3-2-2-2-9-3-2-15">
                    <text:number>1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 Het is de exploitant van een horecabedrijf als bedoeld in artikel 3 van de Drank- en horecawet (natte horeca) verboden het horecabedrijf voor bezoekers geopend te hebben, of bezoekers in het horecabedrijf te laten verblijven:</text:p>
                    <text:p text:style-name="al"> - op maandag tot en met vrijdag tussen 01.00 uur en 07.00 uur;</text:p>
                    <text:p text:style-name="al"> - op zaterdag en zondag tussen 03.00 uur en 07.00 uur;</text:p>
                    <text:p text:style-name="al"> - op carnavalsmaandag en carnavalsdinsdag tussen 03.00 uur en 07.00 uur;</text:p>
                    <text:p text:style-name="al"> - op Koningsdag, Tweede Paasdag, Tweede Pinksterdag, Hemelvaartsdag, Eerste Kerstdag en Tweede Kerstdag tussen 03.00 uur en 07.00 uur;</text:p>
                    <text:p text:style-name="al"> - op maandag, dinsdag en woensdag in het betreffende deel van de gemeente waar de jaarlijkse kermis wordt gehouden tussen 03.00 uur en 07.00 uur.</text:p>
                    <text:p text:style-name="al">  </text:p>
                  </text:list-item>
                  <text:list-item text:style-override="id1-3-2-2-2-9-4-3">
                    <text:number>2</text:number>
                    <text:p text:style-name="al"> Het is de exploitant van een horecabedrijf, niet zijnde een horecabedrijf als bedoeld in artikel 3 van de Drank- en horecawet (droge horeca), verboden het horecabedrijf voor bezoekers geopend te hebben, of bezoekers in het horecabedrijf te laten verblijven:</text:p>
                    <text:p text:style-name="al"> - op maandag tot en met vrijdag tussen 02.00 uur en 07.00 uur;</text:p>
                    <text:p text:style-name="al"> - op zaterdag en zondag tussen 03.30 uur en 07.00 uur;</text:p>
                    <text:p text:style-name="al"> - op carnavalsmaandag en carnavalsdinsdag tussen 03.30 uur en 07.00 uur;</text:p>
                    <text:p text:style-name="al"> - op Koningsdag, Tweede Paasdag, Tweede Pinksterdag, Hemelvaartsdag, Eerste Kerstdag en Tweede Kerstdag tussen 03.30 uur en 07.00 uur;</text:p>
                    <text:p text:style-name="al"> - op maandag, dinsdag en woensdag in het betreffende deel van de gemeente waar de jaarlijkse kermis wordt gehouden tussen 03.30 uur en 07.00 uur.</text:p>
                    <text:p text:style-name="al">  </text:p>
                  </text:list-item>
                  <text:list-item text:style-override="id1-3-2-2-2-9-4-4">
                    <text:number>3</text:number>
                    <text:p text:style-name="al"> De burgemeester kan ingeval van krachtens artikel 6:2 geconstateerde overlast, in het belang van het woon- en leefklimaat andere dan de ingevolge het eerste en tweede lid voor horecabedrijven geldende sluitingstijden vaststellen voor een bij een horecabedrijf behorend terras.</text:p>
                    <text:p text:style-name="al">  </text:p>
                  </text:list-item>
                  <text:list-item text:style-override="id1-3-2-2-2-9-4-5">
                    <text:number>4</text:number>
                    <text:p text:style-name="al"> Het in het eerste en tweede lid bepaalde geldt niet voor Nieuwjaarsdag (nacht van oud op nieuw).</text:p>
                  </text:list-item>
                  <text:list-item text:style-override="id1-3-2-2-2-9-4-6">
                    <text:number>5</text:number>
                    <text:p text:style-name="al"> Het in het eerste en tweede lid bepaalde geldt voorts niet voorzover in het daarin geregelde onderwerp wordt voorzien door op de Wet milieubeheer gebaseerde voorschriften.</text:p>
                    <text:p text:style-name="al">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0a</text:span> Deurbeleid</text:p>
                <text:p text:style-name="al"> (gereserveerd)</text:p>
              </text:section>
              <text:section text:name="artikel_id1-3-2-2-2-9-7" text:style-name="artikel">
                <text:p text:style-name="artikel_kop_titel"><text:span text:style-name="artikel_kop_label">Artikel</text:span> <text:span text:style-name="artikel_kop_nr">2:31</text:span> Verboden gedragingen</text:p>
                <text:p text:style-name="al"> Het is verboden in een openbare inrichting:</text:p>
                <text:p text:style-name="al"> a. de orde te verstoren;</text:p>
                <text:p text:style-name="al"> b. zich te bevinden na sluitingstijd of gedurende de tijd dat de inrichting gesloten dient te zijn op grond van een besluit krachtens artikel 2:30, eerste lid;</text:p>
                <text:p text:style-name="al">  </text:p>
              </text:section>
              <text:section text:name="artikel_id1-3-2-2-2-9-8" text:style-name="artikel">
                <text:p text:style-name="artikel_kop_titel"><text:span text:style-name="artikel_kop_label">Artikel</text:span> <text:span text:style-name="artikel_kop_nr">2:32</text:span> Handel in horecabedrijven</text:p>
                <text:p text:style-name="al"> (gereserveerd)</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 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3a</text:span> Zwarte lijst</text:p>
                <text:p text:style-name="al"> (gereserveerd)</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 (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 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 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 (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 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p text:style-name="al"> (gereserveerd)</text:p>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 In dit artikel wordt verstaan onder:</text:p>
                    <text:p text:style-name="al"> a. Wet: de Wet op de kansspelen;</text:p>
                    <text:p text:style-name="al"> b. kansspelautomaat: automaat als bedoeld in artikel 30, onder c. van de Wet;</text:p>
                    <text:p text:style-name="al"> c. hoogdrempelige inrichting: inrichting als bedoeld in artikel 30, onder d, van de Wet;</text:p>
                    <text:p text:style-name="al"> d. laagdrempelige inrichting: inrichting als bedoeld in artikel 30, onder e, van de Wet.</text:p>
                    <text:p text:style-name="al">  </text:p>
                  </text:list-item>
                  <text:list-item text:style-override="id1-3-2-2-2-11-3-3">
                    <text:number>2</text:number>
                    <text:p text:style-name="al"> In hoogdrempelige inrichtingen zijn maximaal twee kansspelautomaten.</text:p>
                  </text:list-item>
                  <text:list-item text:style-override="id1-3-2-2-2-11-3-4">
                    <text:number>3</text:number>
                    <text:p text:style-name="al"> In laagdrempelige inrichtingen zijn kansspelautomaten niet toegestaan.</text:p>
                  </text:list-item>
                </text:list>
              </text:section>
              <text:p text:style-name="afdeling_bottom"/>
            </text:section>
            <text:section text:name="afdeling_id1-3-2-2-2-12" text:style-name="afdeling">
              <text:p text:style-name="afdeling_kop"><text:span text:style-name="label"> Afdeling </text:span> <text:span text:style-name="nr"> 10A </text:span> Tegengaan onveilig, niet leefbaar en malafide ondernemersklimaat</text:p>
              <text:section text:name="artikel_id1-3-2-2-2-12-2" text:style-name="artikel">
                <text:p text:style-name="artikel_kop_titel"><text:span text:style-name="artikel_kop_label">Artikel</text:span> <text:span text:style-name="artikel_kop_nr"> 2:40a </text:span> Verbod exploiteren bedrijf zonder benodigde vergunning </text:p>
                <text:list text:style-name="id1-3-2-2-2-12-2-2">
                  <text:list-item text:style-override="id1-3-2-2-2-12-2-2">
                    <text:number> 1 </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list-item>
                  <text:list-item text:style-override="id1-3-2-2-2-12-2-3">
                    <text:number>　</text:number>
                  </text:list-item>
                </text:list>
                <text:list text:style-name="id1-3-2-2-2-12-2-4">
                  <text:list-item text:style-override="id1-3-2-2-2-12-2-4-1">
                    <text:number>2.</text:number>
                    <text:p text:style-name="al"> 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2-2-4-2">
                    <text:number>3.</text:number>
                    <text:p text:style-name="al">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　</text:p>
                  </text:list-item>
                  <text:list-item text:style-override="id1-3-2-2-2-12-2-4-3">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2-2-4-4">
                    <text:number>5.</text:number>
                    <text:p text:style-name="al">Naast en in aanvulling op artikel 1:4 lid 1 APV kunnen voorschriften en beperkingen worden worden verbonden aan een exploitatievergunning die wordt verleed krachtens het tweede lid van deze bepaling, die strekken ter bescherming van de belangen, zoals opgenomen in het vierde lid van deze bepaling.</text:p>
                  </text:list-item>
                  <text:list-item text:style-override="id1-3-2-2-2-12-2-4-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i. indien de burgemeester dat nodig acht voor de beoordeling van een aanvraag kan hij verlangen dat aanvullende gegevens worden overgelegd.</text:p>
                  </text:list-item>
                  <text:list-item text:style-override="id1-3-2-2-2-12-2-4-6">
                    <text:number>7.</text:number>
                    <text:p text:style-name="al">Onverminderd het bepaalde in artikel 1:6 kan de burgemeester een vergunning als bedoeld in het derde lid intrekken of wijzigen:</text:p>
                    <text:p text:style-name="al">a. in het belang van het voorkomen of beperken van overlast of strafbare feiten; </text:p>
                    <text:p text:style-name="al"> b. indien het gebied door de wijze van de exploitatie nadelig wordt beïnvloed of dreigt te worden beïnvloed; </text:p>
                    <text:p text:style-name="al">c. indien de exploitant of beheerder in enig opzicht van slecht levensgedrag is;</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indien er strafbare feiten in het bedrijf hebben plaatsgevonden of plaatsvinden;</text:p>
                    <text:p text:style-name="al"> 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list-item>
                  <text:list-item text:style-override="id1-3-2-2-2-12-2-4-7">
                    <text:number>8.</text:number>
                    <text:p text:style-name="al"> 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2-2-4-8">
                    <text:number>9.</text:number>
                    <text:p text:style-name="al"> 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2-2-4-9">
                    <text:number>10.</text:number>
                    <text:p text:style-name="al">Het is een ieder verboden een overeenkomstig het zevende lid van deze bepaling gesloten bedrijf of gebouw te betreden of daarin te verblijven.</text:p>
                  </text:list-item>
                  <text:list-item text:style-override="id1-3-2-2-2-12-2-4-10">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2-2-4-11">
                    <text:number>12</text:number>
                    <text:p text:style-name="al">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2-2-4-12">
                    <text:number>13</text:number>
                    <text:p text:style-name="al">Het is verboden een bedrijf voor bezoekers geopend te hebben zonder dat een op de vergunning vermelde beheerder in het bedrijf aanwezig is. </text:p>
                  </text:list-item>
                  <text:list-item text:style-override="id1-3-2-2-2-12-2-4-13">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2-2-4-14">
                    <text:number>15</text:number>
                    <text:p text:style-name="al">Op de vergunning als bedoeld in het derde lid is paragraaf 4.1.3.3 van de Algemene wet bestuursrecht (positieve beschikking bij niet tijdig beslissen) niet van toepassing.</text:p>
                  </text:list-item>
                </text:list>
                <text:p text:style-name="al">　</text:p>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 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 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 Het is verboden een openbare plaats of dat gedeelte van een onroerende zaak dat vanaf die plaats zichtbaar is te bekrassen of te bekladden.</text:p>
                  </text:list-item>
                  <text:list-item text:style-override="id1-3-2-2-2-13-3-3">
                    <text:number>2</text:number>
                    <text:p text:style-name="al"> Het is verboden zonder schriftelijke toestemming van de rechthebbende op een openbare plaats of dat gedeelte van een onroerende zaak dat vanaf die plaats zichtbaar is:</text:p>
                    <text:p text:style-name="al"> a. een aanplakbiljet of ander geschrift, afbeelding of aanduiding aan te plakken, te doen aanplakken, op andere wijze aan te brengen of te doen aanbrengen;</text:p>
                    <text:p text:style-name="al"> b. met kalk, teer of een kleur of verfstof een afbeelding, letter, cijfer of teken aan te brengen of te doen aanbrengen.</text:p>
                    <text:p text:style-name="al">  </text:p>
                  </text:list-item>
                  <text:list-item text:style-override="id1-3-2-2-2-13-3-4">
                    <text:number>3</text:number>
                    <text:p text:style-name="al"> Het verbod in het tweede lid is niet van toepassing indien gehandeld wordt krachtens wettelijk voorschrift.</text:p>
                  </text:list-item>
                  <text:list-item text:style-override="id1-3-2-2-2-13-3-5">
                    <text:number>4</text:number>
                    <text:p text:style-name="al"> Het college kan aanplakborden aanwijzen voor het aanbrengen van meningsuitingen en bekendmakingen.</text:p>
                    <text:p text:style-name="al">  </text:p>
                  </text:list-item>
                  <text:list-item text:style-override="id1-3-2-2-2-13-3-6">
                    <text:number>5</text:number>
                    <text:p text:style-name="al"> Het is verboden de aanplakborden te gebruiken voor het aanbrengen van handelsreclame.</text:p>
                  </text:list-item>
                  <text:list-item text:style-override="id1-3-2-2-2-13-3-7">
                    <text:number>6</text:number>
                    <text:p text:style-name="al"> 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 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Nieuw Artikel</text:p>
                <text:list text:style-name="id1-3-2-2-2-13-4-2">
                  <text:list-item text:style-override="id1-3-2-2-2-13-4-2">
                    <text:number>1</text:number>
                    <text:p text:style-name="al"> Het is verboden op de weg of openbaar water enig aanplakbiljet, aanplakdoek, kalk, teer, kleur of verfstof of verfgereedschap te vervoeren of bij zich te hebben.</text:p>
                  </text:list-item>
                  <text:list-item text:style-override="id1-3-2-2-2-13-4-3">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 Het is verboden op een openbare plaats inbrekerswerktuigen te vervoeren of bij zich te hebben.</text:p>
                  </text:list-item>
                  <text:list-item text:style-override="id1-3-2-2-2-13-5-3">
                    <text:number>2</text:number>
                    <text:p text:style-name="al">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 (gereserveerd)</text:p>
              </text:section>
              <text:section text:name="artikel_id1-3-2-2-2-13-7" text:style-name="artikel">
                <text:p text:style-name="artikel_kop_titel"><text:span text:style-name="artikel_kop_label">Artikel</text:span> <text:span text:style-name="artikel_kop_nr">2:46</text:span> Rijden over bermen e.d.</text:p>
                <text:p text:style-name="al"> (gereserveerd)</text:p>
              </text:section>
              <text:section text:name="artikel_id1-3-2-2-2-13-8" text:style-name="artikel">
                <text:p text:style-name="artikel_kop_titel"><text:span text:style-name="artikel_kop_label">Artikel</text:span> <text:span text:style-name="artikel_kop_nr">2:47</text:span> Nieuw Artikel</text:p>
                <text:list text:style-name="id1-3-2-2-2-13-8-2">
                  <text:list-item text:style-override="id1-3-2-2-2-13-8-2">
                    <text:number>1</text:number>
                    <text:p text:style-name="al"> Het is verboden op een openbare plaats:</text:p>
                    <text:p text:style-name="al"> a. te klimmen of zich te bevinden op een beeld, monument, overkapping, constructie, openbare toiletgelegenheid, voertuig, hekheining of andere afsluiting, verkeersmeubilair of daarvoor niet bestemd straatmeubilair;</text:p>
                    <text:p text:style-name="al"> b. zich op te houden op een wijze die aan andere gebruikers of aan bewoners van nabij die openbare plaats gelegen woningen onnodig overlast of hinder berokkent.</text:p>
                    <text:p text:style-name="al">  </text:p>
                  </text:list-item>
                  <text:list-item text:style-override="id1-3-2-2-2-13-8-3">
                    <text:number>2</text:number>
                    <text:p text:style-name="al"> Het verbod is niet van toepassing op situaties waarin wordt voorzien door artikel 424, 426bis of 431 van het Wetboek van Strafrecht of artikel 5 van de Wegenverkeerswet 1994.</text:p>
                    <text:p text:style-name="al">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 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list-item>
                </text:list>
              </text:section>
              <text:section text:name="artikel_id1-3-2-2-2-13-10" text:style-name="artikel">
                <text:p text:style-name="artikel_kop_titel"><text:span text:style-name="artikel_kop_label">Artikel</text:span> <text:span text:style-name="artikel_kop_nr"> 2:48a </text:span> 
                  <text:span text:style-name="nadrukvet">Verboden gebruik lachgas</text:span>
                </text:p>
                <text:p text:style-name="al">Het is verboden in het openbaar gebied lachgas te gebruiken als daardoor hinder ontstaat voor personen of de openbare orde, de openbare veiligheid, de volksgezondheid of het milieu in gevaar komt.</text:p>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text:p>
                    <text:p text:style-name="al">a. zich zonder redelijk doel in een portiek of poort op te houden;</text:p>
                    <text:p text:style-name="al"> b. zonder redelijk doel in, op of tegen een raamkozijn of een drempel van een gebouw te zitten of te liggen. </text:p>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 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 (gereserveerd)</text:p>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 (gereserveerd)</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 Het is verboden zich in de nabijheid van een persoon dan wel een gebouw of woonwagen op te houden met de kennelijke bedoeling deze persoon dan wel een zich in dit gebouw of deze woonwagen bevindende persoon, te bespieden.</text:p>
                  </text:list-item>
                  <text:list-item text:style-override="id1-3-2-2-2-13-15-3">
                    <text:number>2</text:number>
                    <text:p text:style-name="al"> Het is verboden door middel van een verrekijker of enig ander optisch instrument een zich in een gebouw of woonwagen bevindende persoon te bespieden.</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 (gereserveerd)</text:p>
              </text:section>
              <text:section text:name="artikel_id1-3-2-2-2-13-17" text:style-name="artikel">
                <text:p text:style-name="artikel_kop_titel"><text:span text:style-name="artikel_kop_label">Artikel</text:span> <text:span text:style-name="artikel_kop_nr">2:55</text:span> Nodeloos alarmeren</text:p>
                <text:p text:style-name="al"> (gereserveerd)</text:p>
              </text:section>
              <text:section text:name="artikel_id1-3-2-2-2-13-18" text:style-name="artikel">
                <text:p text:style-name="artikel_kop_titel"><text:span text:style-name="artikel_kop_label">Artikel</text:span> <text:span text:style-name="artikel_kop_nr">2:56</text:span> Alarminstallaties</text:p>
                <text:p text:style-name="al"> (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 Het is de eigenaar of houder van een hond verboden die hond te laten verblijven of te laten lopen:</text:p>
                    <text:p text:style-name="al"> a. op een voor het publiek toegankelijke en kennelijk als zodanig ingerichte kinderspeelplaats, zandbak of speelweide of op een andere door het college aangewezen plaats;</text:p>
                    <text:p text:style-name="al"> b. binnen de bebouwde kom op de weg indien de hond niet is aangelijnd; of</text:p>
                    <text:p text:style-name="al"> c. buiten de bebouwde kom op een door het college aangewezen plaats indien de hond niet is aangelijnd; of op de weg indien die hond niet is voorzien van een halsband of een ander identificatiemerk dat de eigenaar of houder duidelijk doet kennen.</text:p>
                    <text:p text:style-name="al"/>
                  </text:list-item>
                  <text:list-item text:style-override="id1-3-2-2-2-13-19-3">
                    <text:number>2</text:number>
                    <text:p text:style-name="al"> Het eerste lid, aanhef en onder b, is niet van toepassing op door het college aangewezen plaatsen. Het eerste lid, aanhef en onder a tot en met c, is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p text:style-name="al">  </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 De eigenaar of houder van een hond is verplicht ervoor te zorgen dat die hond zich niet van uitwerpselen ontdoet:</text:p>
                    <text:p text:style-name="al"> a. op een gedeelte van de weg dat bestemd is of mede bestemd voor het verkeer van voetgangers;</text:p>
                    <text:p text:style-name="al"> b. op een voor het publiek toegankelijke en kennelijk als zodanig ingerichte kinderspeelplaats, zandbak of speelweide;</text:p>
                    <text:p text:style-name="al"> c. in voor het publiek toegankelijke parken, plantsoenen, groenstroken, op bospaden of op paden door andere natuurgebieden, voor zover niet reeds vallend onder a;</text:p>
                    <text:p text:style-name="al"> d. op een andere door het college aangewezen plaats.</text:p>
                    <text:p text:style-name="al">  </text:p>
                  </text:list-item>
                  <text:list-item text:style-override="id1-3-2-2-2-13-20-3">
                    <text:number>2</text:number>
                    <text:p text:style-name="al"> Het college kan plaatsen aanwijzen waar het verbod genoemd in het eerste lid, onder a niet geldt.</text:p>
                  </text:list-item>
                  <text:list-item text:style-override="id1-3-2-2-2-13-20-4">
                    <text:number>3</text:number>
                    <text:p text:style-name="al"> 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3-21-4">
                    <text:number>3</text:number>
                    <text:p text:style-name="al">De eigenaar of houder van de hond aan wie een aanlijn- en muilkorfgebod is opgelegd, is naast de verplichting bedoeld in het tweede lid verplicht de hond voorzien te houden van een muilkorf die:</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  </text:p>
                  </text:list-item>
                  <text:list-item text:style-override="id1-3-2-2-2-13-21-5">
                    <text:number>4</text:number>
                    <text:p text:style-name="al"> 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list-item>
                </text:list>
              </text:section>
              <text:section text:name="artikel_id1-3-2-2-2-13-22" text:style-name="artikel">
                <text:p text:style-name="artikel_kop_titel"><text:span text:style-name="artikel_kop_label">Artikel</text:span> <text:span text:style-name="artikel_kop_nr"> 2:59a </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 text:style-name="id1-3-2-2-2-13-22-2-3">
                      <text:list-item text:style-override="id1-3-2-2-2-13-22-2-3-1">
                        <text:number>2.</text:number>
                        <text:p text:style-name="al">Het in het eerste lid genoemde verbod geldt niet als:</text:p>
                        <text:list text:style-name="id1-3-2-2-2-13-22-2-3-1-3">
                          <text:list-item text:style-override="id1-3-2-2-2-13-22-2-3-1-3-1">
                            <text:number>a.</text:number>
                            <text:p text:style-name="al">op een vanaf de weg zichtbare plaats een naar het oordeel van de </text:p>
                            <text:p text:style-name="al">burgemeester duidelijk leesbaar waarschuwingsbord is aangebracht;</text:p>
                          </text:list-item>
                          <text:list-item text:style-override="id1-3-2-2-2-13-22-2-3-1-3-2">
                            <text:number>b.</text:number>
                            <text:p text:style-name="al">het mogelijk is een brievenbus te bereiken en aan te bellen zonder het terrein te betreden; en</text:p>
                          </text:list-item>
                          <text:list-item text:style-override="id1-3-2-2-2-13-22-2-3-1-3-3">
                            <text:number>c.</text:number>
                            <text:p text:style-name="al">het terrein voorzien is van een zodanig hoge en deugdelijke afrastering dat de hond niet zelfstandig buiten het terrein kan komen.</text:p>
                          </text:list-item>
                        </text:list>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p text:style-name="al"> (gereserveerd)</text:p>
              </text:section>
              <text:section text:name="artikel_id1-3-2-2-2-13-24" text:style-name="artikel">
                <text:p text:style-name="artikel_kop_titel"><text:span text:style-name="artikel_kop_label">Artikel</text:span> <text:span text:style-name="artikel_kop_nr">2:61</text:span> Wilde dieren</text:p>
                <text:p text:style-name="al"> (gereserveerd)</text:p>
              </text:section>
              <text:section text:name="artikel_id1-3-2-2-2-13-25" text:style-name="artikel">
                <text:p text:style-name="artikel_kop_titel"><text:span text:style-name="artikel_kop_label">Artikel</text:span> <text:span text:style-name="artikel_kop_nr">2:62</text:span> Loslopend vee</text:p>
                <text:p text:style-name="al"> (gereserveerd)</text:p>
              </text:section>
              <text:section text:name="artikel_id1-3-2-2-2-13-26" text:style-name="artikel">
                <text:p text:style-name="artikel_kop_titel"><text:span text:style-name="artikel_kop_label">Artikel</text:span> <text:span text:style-name="artikel_kop_nr">2:63</text:span> Duiven</text:p>
                <text:p text:style-name="al"> (gereserveerd)</text:p>
              </text:section>
              <text:section text:name="artikel_id1-3-2-2-2-13-27" text:style-name="artikel">
                <text:p text:style-name="artikel_kop_titel"><text:span text:style-name="artikel_kop_label">Artikel</text:span> <text:span text:style-name="artikel_kop_nr">2:64</text:span> Bijen</text:p>
                <text:p text:style-name="al"> (gereserveerd)</text:p>
              </text:section>
              <text:section text:name="artikel_id1-3-2-2-2-13-28" text:style-name="artikel">
                <text:p text:style-name="artikel_kop_titel"><text:span text:style-name="artikel_kop_label">Artikel</text:span> <text:span text:style-name="artikel_kop_nr">2:65</text:span> Bedelarij</text:p>
                <text:p text:style-name="al"> (gereserveerd)</text:p>
              </text:section>
              <text:section text:name="artikel_id1-3-2-2-2-13-29" text:style-name="artikel">
                <text:p text:style-name="artikel_kop_titel"><text:span text:style-name="artikel_kop_label">Artikel</text:span> <text:span text:style-name="artikel_kop_nr">2:65a</text:span> Slapen op een openbare plaats</text:p>
                <text:list text:style-name="id1-3-2-2-2-13-29-2">
                  <text:list-item text:style-override="id1-3-2-2-2-13-29-2">
                    <text:number>1</text:number>
                    <text:p text:style-name="al"> Het is verboden – al dan niet met gebruikmaking van enige vorm van beschutting - waaronder in ieder geval is begrepen het gebruik maken van een voertuig op een openbare plaats:</text:p>
                    <text:p text:style-name="al"> a. tussen zonsondergang en zonsopgang te liggen of te slapen;</text:p>
                    <text:p text:style-name="al"> b. tussen zonsopgang en zonsondergang te liggen of te slapen, nadat door een ambtenaar van politie in het belang van de openbare orde of veiligheid is aangezegd, dat dit moet worden beëindigd.</text:p>
                    <text:p text:style-name="al">  </text:p>
                  </text:list-item>
                  <text:list-item text:style-override="id1-3-2-2-2-13-29-3">
                    <text:number>2</text:number>
                    <text:p text:style-name="al"> Het in het eerste lid gestelde verbod is niet van toepassing indien dit liggen of slapen past binnen de activiteiten van een evenement waarvoor een vergunning is verleend.</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 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 De handelaar is verplicht aantekening te houden van alle gebruikte of ongeregelde goederen die hij verkoopt of op andere wijze overdraagt, in een doorlopend en een door of namens de burgemeester gewaarmerkt register, en daarin onverwijld op te nemen:</text:p>
                    <text:p text:style-name="al"> a. het volgnummer van de aantekening met betrekking tot het goed;</text:p>
                    <text:p text:style-name="al"> b. de datum van verkoop of overdracht van het goed;</text:p>
                    <text:p text:style-name="al"> c. een omschrijving van het goed, daaronder begrepen - voor zover dat mogelijk is - soort, merk en nummer van het goed;</text:p>
                    <text:p text:style-name="al"> d. de verkoopprijs of andere voorwaarden voor overdracht van het goed; en</text:p>
                    <text:p text:style-name="al"> e. de naam en het adres van degene die het goed heeft verkregen.</text:p>
                    <text:p text:style-name="al">  </text:p>
                  </text:list-item>
                  <text:list-item text:style-override="id1-3-2-2-2-14-3-3">
                    <text:number>2</text:number>
                    <text:p text:style-name="al"> De burgemeester kan vrijstelling verlenen van deze verplichtingen.</text:p>
                  </text:list-item>
                  <text:list-item text:style-override="id1-3-2-2-2-14-3-4">
                    <text:number>3</text:number>
                    <text:p text:style-name="al"> 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 De handelaar of een voor hem handelend persoon is verplicht:</text:p>
                <text:p text:style-name="al"> a. de burgemeester binnen drie dagen schriftelijk in kennis te stellen:</text:p>
                <text:p text:style-name="al"> 1. dat hij het beroep van handelaar uitoefent met vermelding van zijn woonadres en het adres van de bij zijn onderneming behorende vestiging;</text:p>
                <text:p text:style-name="al"> 2. van een verandering van de onder a, sub 1, bedoelde adressen;</text:p>
                <text:p text:style-name="al"> 3. dat hij het beroep van handelaar niet langer uitoefent;</text:p>
                <text:p text:style-name="al"> 4. dat hij enig goed kan verkrijgen dat redelijkerwijs van een misdrijf afkomstig is of voor de rechthebbende verloren is gegaan;</text:p>
                <text:p text:style-name="al"> b. de burgemeester op eerste aanvraag zijn administratie of register ter inzage te geven;</text:p>
                <text:p text:style-name="al"> c. aan de hoofdingang van elke vestiging een kenteken te hebben waarop zijn naam en de aard van de onderneming duidelijk zichtbaar zijn;</text:p>
                <text:p text:style-name="al"> d. een door opkoop verkregen goed gedurende de eerste drie dagen in bewaring te houden in de staat waarin het goed verkregen is.</text:p>
                <text:p text:style-name="al">  </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 (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 (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 (gereserveer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p text:style-name="al"> (gereserveerd)</text:p>
              </text:section>
              <text:section text:name="artikel_id1-3-2-2-2-15-5" text:style-name="artikel">
                <text:p text:style-name="artikel_kop_titel"><text:span text:style-name="artikel_kop_label">Artikel</text:span> <text:span text:style-name="artikel_kop_nr"> 2:73a </text:span> 
                  <text:span text:style-name="nadrukvet">Carbidschieten</text:span>
                </text:p>
                <text:list text:style-name="id1-3-2-2-2-15-5-2">
                  <text:list-item text:style-override="id1-3-2-2-2-15-5-2-1">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5-5-2-2">
                    <text:number>2.</text:number>
                    <text:p text:style-name="al">Het is verboden in de open lucht met carbid te schieten.</text:p>
                  </text:list-item>
                  <text:list-item text:style-override="id1-3-2-2-2-15-5-2-3">
                    <text:number>3.</text:number>
                    <text:p text:style-name="al">Het verbod in het tweede lid geldt niet van 31 december 10.00 uur tot 1 januari van het daaropvolgende jaar tot 02.00 uur, mits: </text:p>
                    <text:list text:style-name="id1-3-2-2-2-15-5-2-3-3">
                      <text:list-item text:style-override="id1-3-2-2-2-15-5-2-3-3-1">
                        <text:number>a.</text:number>
                        <text:p text:style-name="al">bij het carbidschieten wordt gebruik gemaakt van bussen met een maximale inhoud van 40 liter;</text:p>
                      </text:list-item>
                      <text:list-item text:style-override="id1-3-2-2-2-15-5-2-3-3-2">
                        <text:number>b.</text:number>
                        <text:p text:style-name="al">het carbidschieten plaatsvindt op een afstand van ten minste 100 m van gebouwen, bouwwerken of andere werken waarbinnen dieren verblijven;</text:p>
                      </text:list-item>
                      <text:list-item text:style-override="id1-3-2-2-2-15-5-2-3-3-3">
                        <text:number>c.</text:number>
                        <text:p text:style-name="al">het vrijeschootsveld tenminste 100 m bedraagt en zich binnen dit schootsveld geen personen en/of openbare wegen of paden bevinden; </text:p>
                      </text:list-item>
                      <text:list-item text:style-override="id1-3-2-2-2-15-5-2-3-3-4">
                        <text:number>d.</text:number>
                        <text:p text:style-name="al">redelijkerwijs alle maatregelen genomen zijn genomen ter voorkoming van gevaar voor mens en dier. </text:p>
                      </text:list-item>
                    </text:list>
                  </text:list-item>
                  <text:list-item text:style-override="id1-3-2-2-2-15-5-2-4">
                    <text:number>4.</text:number>
                    <text:p text:style-name="al">Het college kan ontheffing verlenen van het in het tweede lid opgenomen verbod.</text:p>
                  </text:list-item>
                  <text:list-item text:style-override="id1-3-2-2-2-15-5-2-5">
                    <text:number>5.</text:number>
                    <text:p text:style-name="al">Het in dit artikel bepaalde geldt niet voor zover in het daarin geregelde wordt voorzien door de Wet milieubeheer, de Wet wapens en munitie, de Wet milieugevaarlijke stoffen, de Wet vervoer gevaarlijke stoffen of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ection>
              <text:section text:name="artikel_id1-3-2-2-2-16-4" text:style-name="artikel">
                <text:p text:style-name="artikel_kop_titel"><text:span text:style-name="artikel_kop_label">Artikel</text:span> <text:span text:style-name="artikel_kop_nr">2:74b</text:span> Samenscholing in verband met drugs</text:p>
                <text:list text:style-name="id1-3-2-2-2-16-4-2">
                  <text:list-item text:style-override="id1-3-2-2-2-16-4-2">
                    <text:number>1</text:number>
                    <text:p text:style-name="al"> Het is verboden op een openbare plaats aan een verzameling van meer dan twee personen deel te nemen indien redelijkerwijs kan worden aangenomen dat deze verzameling van personen verband houdt met het openlijk gebruik van of de handel in middelen als bedoeld in de artikelen 3 van de Opiumwet of indien deze verzameling verband houdt met de handel in middelen als bedoeld in artikel 2 van de Opiumwet.</text:p>
                  </text:list-item>
                  <text:list-item text:style-override="id1-3-2-2-2-16-4-3">
                    <text:number>2</text:number>
                    <text:p text:style-name="al"> Een ieder, die zich bevindt in een verzameling van personen als bedoeld in het eerste lid, is verplicht op bevel van een ambtenaar van politie zijn weg te vervolgen of zich in de door hem aangewezen richting te verwijderen.</text:p>
                  </text:list-item>
                </text:list>
              </text:section>
              <text:section text:name="artikel_id1-3-2-2-2-16-5" text:style-name="artikel">
                <text:p text:style-name="artikel_kop_titel"><text:span text:style-name="artikel_kop_label">Artikel</text:span> <text:span text:style-name="artikel_kop_nr">2:74c</text:span> Achterlaten van voorwerpen</text:p>
                <text:p text:style-name="al"> Het is verboden om voorwerpen die worden gebruikt om middelen als bedoeld in artikel 2 en 3 van de Opiumwet toe te dienen achter te laten op een openbare plaats met het kennelijke doel om van dat voorwerp afstand te do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en</text:p>
              <text:section text:name="artikel_id1-3-2-2-2-17-2" text:style-name="artikel">
                <text:p text:style-name="artikel_kop_titel"><text:span text:style-name="artikel_kop_label">Artikel</text:span> <text:span text:style-name="artikel_kop_nr">2:75</text:span> Bestuurlijke ophouding</text:p>
                <text:p text:style-name="al"> De burgemeester kan overeenkomstig artikel 154a van de Gemeentewet besluiten tot het tijdelijk doen ophouden van door hem aangewezen groepen van personen op een door hem aangewezen plaats indien deze personen het bepaalde in artikel 2:1, 2:1a, 2:10, 2:11, 2:16, 2:47, 2:48, 2:49, 2:50, , 2:74a, of artikel 2:74b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 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 De burgemeester kan in het belang van de openbare orde aan degene die de openbare orde ernstig verstoort of die één of meer van de wettelijke bepalingen overtreedt, die genoemd worden in het laatste lid van dit artikel, een verbod opleggen zich gedurende een in dat verbod genoemd tijdvak van ten hoogste twee weken te bevinden op in dat verbod aangewezen plaatsen, waar of in de nabijheid waarvan de genoemde gedragingen hebben plaatsgehad.</text:p>
                    <text:p text:style-name="al"/>
                    <text:p text:style-name="al">  </text:p>
                  </text:list-item>
                  <text:list-item text:style-override="id1-3-2-2-2-17-5-3">
                    <text:number>2</text:number>
                    <text:p text:style-name="al"> De burgemeester kan in het belang van de openbare orde aan degene aan wie eerder een verbod als bedoeld in het eerste lid is opgelegd en ten aanzien van wie binnen één jaar na het opleggen van dit verbod wordt geconstateerd, dat hij zich gedraagt in strijd met het vijfde lid of de laatste lid genoemde artikelen, een verbod opleggen om zich gedurende een in dat verbod genoemd tijdvak van ten hoogste 6 weken te bevinden op in dat verbod aangewezen plaatsen, waar of in de nabijheid waarvan de genoemde gedragingen hebben plaatsgehad.</text:p>
                    <text:p text:style-name="al">  </text:p>
                  </text:list-item>
                  <text:list-item text:style-override="id1-3-2-2-2-17-5-4">
                    <text:number>3</text:number>
                    <text:p text:style-name="al"> De burgemeester kan in het belang van de openbare orde aan degene aan wie eerder twee of meer verboden als bedoeld in dit artikel zijn opgelegd en ten aanzien van wie binnen één jaar na het opleggen van het laatste verbod wordt geconstateerd, dat hij zich gedraagt in strijd met het vijfde lid of de in het laatste lid genoemde artikelen, een verbod opleggen om zich gedurende een in dat verbod genoemd tijdvak van ten hoogste 12 weken te bevinden op in dat verbod aangewezen plaatsen, waar of in de nabijheid waarvan de genoemde gedragingen hebben plaatsgehad.</text:p>
                    <text:p text:style-name="al">  </text:p>
                  </text:list-item>
                  <text:list-item text:style-override="id1-3-2-2-2-17-5-5">
                    <text:number>4</text:number>
                    <text:p text:style-name="al"> De burgemeester beperkt de in het eerste, tweede of derde lid genoemde verboden, indien dat in verband met de persoonlijke omstandigheden van betrokkene noodzakelijk is.</text:p>
                    <text:p text:style-name="al">  </text:p>
                  </text:list-item>
                  <text:list-item text:style-override="id1-3-2-2-2-17-5-6">
                    <text:number>5</text:number>
                    <text:p text:style-name="al"> Het is verboden zich te gedragen in strijd met een door de burgemeester opgelegd verbod.</text:p>
                  </text:list-item>
                  <text:list-item text:style-override="id1-3-2-2-2-17-5-7">
                    <text:number>6</text:number>
                    <text:p text:style-name="al"> De in het eerste lid bedoelde wettelijke bepalingen zijn:</text:p>
                    <text:p text:style-name="al"> a. uit de Algemene plaatselijke verordening gemeente Sint Anthonis:</text:p>
                    <text:p text:style-name="al"> I.    artikel 2:1 APV Venlo (samenscholing en ongeregeldheden);</text:p>
                    <text:p text:style-name="al"> II.   artikel 2:33 (ordeverstoring in inrichting);</text:p>
                    <text:p text:style-name="al"> III.  artikel 2:47 (hinderlijk gedrag op openbare plaatsen);</text:p>
                    <text:p text:style-name="al"> IV.   artikel 2:48 (verboden drankgebruik);</text:p>
                    <text:p text:style-name="al"> V.    artikel 2:49 (verboden gedrag bij of in gebouwen);</text:p>
                    <text:p text:style-name="al"> VI.   artikel 2:74 (drugshandel op straat);</text:p>
                    <text:p text:style-name="al"> VII.  artikel 2:74a (verzameling van personen in verband met drugs);</text:p>
                    <text:p text:style-name="al"> VIII. artikel 2:74b (openlijk druggebruik);</text:p>
                    <text:p text:style-name="al"> IX.    artikel 2:74c (weggooien van spuiten e.d.);</text:p>
                    <text:p text:style-name="al"> b. uit het Wetboek van Strafrecht</text:p>
                    <text:p text:style-name="al"> I.    artikel 139 (lokaalvredebreuk);</text:p>
                    <text:p text:style-name="al"> II.   artikel 141 (gezamenlijke openlijke geweldpleging);</text:p>
                    <text:p text:style-name="al"> III.  artikel 170 (vernieling van gebouwen);</text:p>
                    <text:p text:style-name="al"> IV.   artikel 285 (bedreiging met misdrijf);</text:p>
                    <text:p text:style-name="al"> V.    artikel 300 (mishandeling);</text:p>
                    <text:p text:style-name="al"> VI.   artikel 306 (deelneming aan aanval of vechterij);</text:p>
                    <text:p text:style-name="al"> VII.  artikel 350 (zaakbeschadiging);</text:p>
                    <text:p text:style-name="al"> VIII. artikel 426 (ordeverstoring in dronkenschap);</text:p>
                    <text:p text:style-name="al"> IX.   artikel 453 (openbare dronkenschap);</text:p>
                    <text:p text:style-name="al"> c. 7 artikel 2 en 3 van de Opiumwet</text:p>
                    <text:p text:style-name="al"> d. alle bepalingen betreffende verboden wapenbezit in de Wet Wapens en Munitie</text:p>
                    <text:p text:style-name="al">  </text:p>
                  </text:list-item>
                </text:list>
              </text:section>
              <text:section text:name="artikel_id1-3-2-2-2-17-6" text:style-name="artikel">
                <text:p text:style-name="artikel_kop_titel"><text:span text:style-name="artikel_kop_label">Artikel</text:span> <text:span text:style-name="artikel_kop_nr"> 2:79 Woonoverlast als bedoeld in artikel 151d Gemeentewet</text:span> </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 In dit hoofdstuk wordt verstaan onder:</text:p>
                <text:p text:style-name="al"> a. prostitutie: het zich beschikbaar stellen tot het verrichten van seksuele handelingen met een ander tegen vergoeding;</text:p>
                <text:p text:style-name="al"> b. prostituee: degene die zich beschikbaar stelt tot het verrichten van seksuele handelingen</text:p>
                <text:p text:style-name="al"> met een ander tegen vergoeding;</text:p>
                <text:p text:style-name="al"> c. seksinrichting: de voor het publiek toegankelijke, besloten ruimte waarin bedrijfsmatig of in een omvang alsof zij bedrijfsmatig was seksuele handelingen worden verricht, of vertoningen van erotisch-pornografische aard plaatsvinden. Onder een seksinrichting</text:p>
                <text:p text:style-name="al"> worden in elk geval verstaan: een seksbioscoop, seksautomatenhal, sekstheater, een parenclub of een prostitutiebedrijf waaronder tevens begrepen een erotische-massagesalon, al dan niet in combinatie met elkaar;</text:p>
                <text:p text:style-name="al"> d. escortbedrijf: de natuurlijke persoon, groep van personen of rechtspersoon die bedrijfsmatig of in een omvang alsof zij bedrijfsmatig was prostitutie aanbiedt die op een andere plaats dan in de bedrijfsruimte wordt uitgeoefend;</text:p>
                <text:p text:style-name="al"> e. sekswinkel: de voor het publiek toegankelijke, besloten ruimte waarin hoofdzakelijk goederen van erotisch-pornografische aard aan particulieren plegen te worden verkocht of verhuurd;</text:p>
                <text:p text:style-name="al"> 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g. beheerder: de natuurlijke persoon of personen die de onmiddellijke feitelijke leiding uitoefent, dan wel uitoefenen in een seksinrichting of escortbedrijf;</text:p>
                <text:p text:style-name="al"> h. 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verordening;</text:p>
                <text:p text:style-name="al"> 6) andere personen wier aanwezigheid in de seksinrichting wegens dringende redenen noodzakelijk is.</text:p>
                <text:p text:style-name="al">  </text:p>
              </text:section>
              <text:section text:name="artikel_id1-3-2-2-3-2-3" text:style-name="artikel">
                <text:p text:style-name="artikel_kop_titel"><text:span text:style-name="artikel_kop_label">Artikel</text:span> <text:span text:style-name="artikel_kop_nr">3:2</text:span> Bevoegd bestuursorgaan</text:p>
                <text:p text:style-name="al"> 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 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 Het is verboden een seksinrichting of escortbedrijf te exploiteren of te wijzigen zonder vergunning van het bevoegd bestuursorgaan.</text:p>
                  </text:list-item>
                  <text:list-item text:style-override="id1-3-2-2-3-3-2-3">
                    <text:number>2</text:number>
                    <text:p text:style-name="al"> In de aanvraag om vergunning en in de vergunning wordt in ieder geval vermeld:</text:p>
                    <text:p text:style-name="al"> a. de persoonsgegevens van de exploitant;</text:p>
                    <text:p text:style-name="al"> b. de persoonsgegevens van de beheerder; en</text:p>
                    <text:p text:style-name="al"> c. de aard van de seksinrichting of het escortbedrijf.</text:p>
                    <text:p text:style-name="al">  </text:p>
                  </text:list-item>
                  <text:list-item text:style-override="id1-3-2-2-3-3-2-4">
                    <text:number>3</text:number>
                    <text:p text:style-name="al"> Op de vergunning is paragraaf 4.1.3.3 van de Algemene wet bestuursrecht (positieve fictieve beschikking bij niet tijdig beslissen) niet van toepassing.</text:p>
                    <text:p text:style-name="al">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 De exploitant en de beheerder:</text:p>
                    <text:p text:style-name="al"> a. staan niet onder curatele en zijn niet ontzet uit de ouderlijke macht of de voogdij;</text:p>
                    <text:p text:style-name="al"> b. zijn niet in enig opzicht van slecht levensgedrag; en</text:p>
                    <text:p text:style-name="al"> c. hebben de leeftijd van eenentwintig jaar bereikt.</text:p>
                    <text:p text:style-name="al">  </text:p>
                  </text:list-item>
                  <text:list-item text:style-override="id1-3-2-2-3-3-3-3">
                    <text:number>2</text:number>
                    <text:p text:style-name="al"> Onverminderd het bepaalde in het eerste lid, zijn de exploitant en de beheerder niet:</text:p>
                    <text:p text:style-name="al"> a. met toepassing van de artikel 37 van het Wetboek van Strafrecht in een psychiatrisch ziekenhuis geplaatst of met toepassing van artikel 37a van het Wetboek van Strafrecht ter beschikking gesteld;</text:p>
                    <text:p text:style-name="al"> 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 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 bepalingen gesteld bij of krachtens de Drank- en Horecawet, de Opiumwet, de Vreemdelingenwet en de Wet arbeid vreemdelingen;</text:p>
                    <text:p text:style-name="al"> - de artikelen 137c tot en met 137g, 140, 240b, 242 tot en met 249, 252, 250a (oud), 273f, 300 tot en met 303, 416, 417, 417bis, 426, 429quater en 453 van het Wetboek van Strafrecht;</text:p>
                    <text:p text:style-name="al"> - de artikelen 8 en 162, derde lid, alsmede artikel 6 juncto artikel 8 of juncto artikel 163 van de Wegenverkeerswet 1994;</text:p>
                    <text:p text:style-name="al"> - de artikelen 1, onder a, b en d, 13, 14, 27 en 30b van de Wet op de Kansspelen;</text:p>
                    <text:p text:style-name="al"> - de artikelen 2 en 3 van de Wet op de weerkorpsen;</text:p>
                    <text:p text:style-name="al"> - de artikelen 54 en 55 van de Wet wapens en munitie.</text:p>
                    <text:p text:style-name="al">  </text:p>
                  </text:list-item>
                  <text:list-item text:style-override="id1-3-2-2-3-3-3-4">
                    <text:number>3</text:number>
                    <text:p text:style-name="al"> Met een veroordeling als bedoeld in het tweede lid wordt gelijk gesteld:</text:p>
                    <text:p text:style-name="al"> a. vrijwillige betaling van een geldsom als bedoeld in artikel 74, tweede lid onder a van het Wetboek van Strafrecht of artikel 76, derde lid onder a van de Algemene wet inzake rijksbelastingen, tenzij de geldsom minder dan 375 euro bedraagt;</text:p>
                    <text:p text:style-name="al"> b. een bevel tot tenuitvoerlegging van een voorwaardelijke straf.</text:p>
                    <text:p text:style-name="al">  </text:p>
                  </text:list-item>
                  <text:list-item text:style-override="id1-3-2-2-3-3-3-5">
                    <text:number>4</text:number>
                    <text:p text:style-name="al"> De periode van vijf jaar, genoemd in het tweede lid, wordt:</text:p>
                    <text:p text:style-name="al"> a. bij de weigering van een vergunning teruggerekend vanaf de datum van beslissing op de aanvraag van de vergunning;</text:p>
                    <text:p text:style-name="al"> b. bij de intrekking van een vergunning teruggerekend vanaf de datum van de intrekking van deze vergunning. </text:p>
                  </text:list-item>
                  <text:list-item text:style-override="id1-3-2-2-3-3-3-6">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 Het is verboden een seksinrichting voor bezoekers geopend te hebben en daarin bezoekers toe te laten of te laten verblijven:</text:p>
                    <text:p text:style-name="al"> a. op maandag tot en met vrijdag tussen 01.00 en 07.00 uur;</text:p>
                    <text:p text:style-name="al"> b. op zaterdag en zondag tussen 03.00 en 07.00 uur.</text:p>
                  </text:list-item>
                  <text:list-item text:style-override="id1-3-2-2-3-3-4-3">
                    <text:number>2</text:number>
                    <text:p text:style-name="al"> Het bevoegd orgaan kan door middel van een voorschrift als bedoeld in artikel 1:4 voor een afzonderlijke seksinrichting andere sluitingstijden vaststellen.</text:p>
                  </text:list-item>
                  <text:list-item text:style-override="id1-3-2-2-3-3-4-4">
                    <text:number>3</text:number>
                    <text:p text:style-name="al"> Het is bezoekers van een seksinrichting verboden zich daarin te bevinden gedurende de tijd dat die seksinrichting krachtens het eerste lid of tweede lid, dan wel krachtens artikel 3:7, eerste lid, gesloten dient te zijn.</text:p>
                    <text:p text:style-name="al">  </text:p>
                  </text:list-item>
                  <text:list-item text:style-override="id1-3-2-2-3-3-4-5">
                    <text:number>4</text:number>
                    <text:p text:style-name="al"> Het in het eerste tot en met derde lid bepaalde geldt niet voorzover in de daarin geregelde onderwerpen wordt voorzien door de op de Wet milieubeheer gebaseerde voorschriften.</text:p>
                    <text:p text:style-name="al">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 Met het oog op de in artikel 3:13, tweede lid, genoemde belangen of in geval van strijdigheid met de bepalingen in dit hoofdstuk kan het bevoegd bestuursorgaan:</text:p>
                    <text:p text:style-name="al"> a. tijdelijk andere dan de krachtens artikel 3:6, eerste of tweede lid, geldende sluitingsuren vaststellen;</text:p>
                    <text:p text:style-name="al"> b. van een afzonderlijke seksinrichting al dan niet tijdelijk de gedeeltelijke of algehele sluiting bevelen.</text:p>
                    <text:p text:style-name="al">  </text:p>
                  </text:list-item>
                  <text:list-item text:style-override="id1-3-2-2-3-3-5-3">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 De exploitant en de beheerder zien er voortdurend op toe te zien dat in de seksinrichting:</text:p>
                    <text:p text:style-name="al"> 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 b. geen prostitutie wordt uitgeoefend door personen in strijd met het bij of krachtens de Wet arbeid vreemdelingen of de Vreemdelingenwet bepaalde.</text:p>
                    <text:p text:style-name="al">  </text:p>
                  </text:list-item>
                </text:list>
              </text:section>
              <text:section text:name="artikel_id1-3-2-2-3-3-7" text:style-name="artikel">
                <text:p text:style-name="artikel_kop_titel"><text:span text:style-name="artikel_kop_label">Artikel</text:span> <text:span text:style-name="artikel_kop_nr">3:9</text:span> Straatprostitutie</text:p>
                <text:p text:style-name="al"> (gereserveerd)</text:p>
              </text:section>
              <text:section text:name="artikel_id1-3-2-2-3-3-8" text:style-name="artikel">
                <text:p text:style-name="artikel_kop_titel"><text:span text:style-name="artikel_kop_label">Artikel</text:span> <text:span text:style-name="artikel_kop_nr">3:10</text:span> Sekswinkels</text:p>
                <text:p text:style-name="al"> (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 (gereserveerd)</text:p>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 Het bevoegd bestuursorgaan neemt het besluit op de aanvraag om vergunning bedoeld in artikel 3:4, eerste lid, binnen twaalf weken na de dag waarop de aanvraag ontvangen is.</text:p>
                  </text:list-item>
                  <text:list-item text:style-override="id1-3-2-2-3-4-2-3">
                    <text:number>2</text:number>
                    <text:p text:style-name="al"> 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stadsvernieuwingsplan of leefmilieuverordening;</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
                    <text:number>2</text:number>
                    <text:p text:style-name="al"> In afwijking van artikel 1:8 kan de vergunning als bedoeld in artikel 3:4, eerste lid, worden geweigerd:</text:p>
                    <text:p text:style-name="al"> a. in het belang van de openbare orde;</text:p>
                    <text:p text:style-name="al"> b. in het belang van het voorkomen of beperken van overlast;</text:p>
                    <text:p text:style-name="al"> c. in het belang van het woon- en leefklimaat;</text:p>
                    <text:p text:style-name="al"> d. in het belang van de veiligheid van personen of goederen;</text:p>
                    <text:p text:style-name="al"> e. in het belang van de verkeersveiligheid of verkeersveiligheid;</text:p>
                    <text:p text:style-name="al"> f. in het belang van de gezondheid of zedelijkheid;</text:p>
                    <text:p text:style-name="al"> g. in het belang van de arbeidsomstandigheden van de prostituee.</text:p>
                    <text:p text:style-name="al">  </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De vergunning vervalt zodra de ingevolge artikel 3:4 op de vergunning vermelde exploitant, de exploitatie van de seksinrichting of het escortbedrijf feitelijk heeft beëindigd.</text:p>
                  </text:list-item>
                  <text:list-item text:style-override="id1-3-2-2-3-5-2-3">
                    <text:number>2</text:number>
                    <text:p text:style-name="al"> Binnen een week na de feitelijke beëindiging van de exploitatie, geeft de exploitant daarvan schriftelijk kennis aan het bevoegd bestuursorgaan.</text:p>
                    <text:p text:style-name="al">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text:p>
                    <text:p text:style-name="al"> lid, aanhef en onder a, is van overeenkomstige toepassing.</text:p>
                    <text:p text:style-name="al">  </text:p>
                  </text:list-item>
                  <text:list-item text:style-override="id1-3-2-2-3-5-3-4">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p text:style-name="al">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In deze afdeling wordt verstaan onder:</text:p>
                <text:p text:style-name="al"> a. Besluit:Activiteitenbesluit milieubeheer;</text:p>
                <text:p text:style-name="al"> b. inrichting: hetgeen daaronder wordt verstaan in artikel 1.1 van het Activiteitenbesluit milieubeheer, met dien verstande dat de artikelen 4:2 tot en met 4:5 uitsluitend van toepassing zijn op inrichtingen type A of type B als bedoeld in het Activiteitenbesluit milieubeheert;</text:p>
                <text:p text:style-name="al"> c. houder van een inrichting: degene die als eigenaar, bedrijfsleider, beheerder of anderszins een inrichting drijft;</text:p>
                <text:p text:style-name="al"> d. collectieve festiviteit: festiviteit die niet specifiek aan één of een klein aantal inrichtingen is verbonden;</text:p>
                <text:p text:style-name="al"> e. incidentele festiviteit: festiviteit of activiteit die gebonden is aan één of een klein aantal inrichtingen;</text:p>
                <text:p text:style-name="al"> f. geluidsgevoelige gebouwen: hetgeen daaronder wordt verstaan in artikel 1.1 van het Activiteitenbesluit milieubeheer;</text:p>
                <text:p text:style-name="al"> g. geluidsgevoelige terreinen:hetgeen daaronder wordt verstaan in artikel 1.1 van het Activiteitenbesluit milieubeheer;</text:p>
                <text:p text:style-name="al"> h. onversterkte muziek: muziek die niet elektronisch is versterkt.</text:p>
                <text:p text:style-name="al">  </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 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 In een aanwijzing als bedoeld in het eerste en tweede lid, kan het college bepalen dat de aanwijzing slechts geldt in een of meer van de kernen van de gemeente.</text:p>
                  </text:list-item>
                  <text:list-item text:style-override="id1-3-2-2-4-2-3-5">
                    <text:number>4</text:number>
                    <text:p text:style-name="al"> 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list-item>
                  <text:list-item text:style-override="id1-3-2-2-4-2-3-7">
                    <text:number>6</text:number>
                    <text:p text:style-name="al"> De geluidswaarde als bedoeld in het vijfde lid is inclusief onversterkte muziek en stemgeluid en inclusief 10 dB(A) toeslag vanwege muziekcorrectie. Tevens wordt de bedrijfsduurcorrectie buiten beschouwing gelaten.</text:p>
                  </text:list-item>
                  <text:list-item text:style-override="id1-3-2-2-4-2-3-8">
                    <text:number>7</text:number>
                    <text:p text:style-name="al"> Op de dagen als bedoeld in het eerste lid dient het ten gehore brengen van extra muziek - hoger dan de geluidsnorm als bedoeld in de artikelen 2.17, 2.19 en 2.20 van het Besluit -uiterlijk om 03.00 uur te worden beëindigd.</text:p>
                    <text:p text:style-name="al">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 Het is een inrichting toegestaan maximaal 4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 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0 werkdagen voor de aanvang van de festiviteit het college daarvan in kennis heeft gesteld.</text:p>
                  </text:list-item>
                  <text:list-item text:style-override="id1-3-2-2-4-2-4-4">
                    <text:number>3</text:number>
                    <text:p text:style-name="al"> Het college stelt een formulier vast voor het doen van een kennisgeving.</text:p>
                  </text:list-item>
                  <text:list-item text:style-override="id1-3-2-2-4-2-4-5">
                    <text:number>4</text:number>
                    <text:p text:style-name="al"> De kennisgeving wordt geacht te zijn gedaan wanneer het formulier, volledig en naar waarheid ingevuld, tijdig is ingeleverd op de plaats op dat formulier vermeld.</text:p>
                  </text:list-item>
                  <text:list-item text:style-override="id1-3-2-2-4-2-4-6">
                    <text:number>5</text:number>
                    <text:p text:style-name="al"> De kennisgeving wordt tevens geacht te zijn gedaan wanneer het college op verzoek van de houder van een inrichting een incidentele festiviteit, die redelijkerwijs niet te voorzien was, terstond toestaat.</text:p>
                    <text:p text:style-name="al">  </text:p>
                  </text:list-item>
                  <text:list-item text:style-override="id1-3-2-2-4-2-4-7">
                    <text:number>6</text:number>
                    <text:p text:style-name="al"> Het equivalente geluidsniveau LAeq veroorzaakt door de inrichting, bedraagt niet meer dan 65 dB(A) in de dagperiode (7.00 uur - 19.00 uur), 60 dB(A) in de avondperiode (19.00 uur - 23.00 uur) en 55 dB(A) in de nachtperiode (23.00 uur - 7.00 uur), gemeten op de gevel van gevoelige gebouwen op een hoogte van respectievelijk 1,5 meter, 5 meter en 5 meter.</text:p>
                    <text:p text:style-name="al">  </text:p>
                  </text:list-item>
                  <text:list-item text:style-override="id1-3-2-2-4-2-4-8">
                    <text:number>7</text:number>
                    <text:p text:style-name="al"> De geluidswaarde als bedoeld in het zesde lid is inclusief onversterkte muziek en stemgeluid en inclusief 10 dB(A) toeslag vanwege muziekcorrectie. Tevens wordt de bedrijfsduurcorrectie buiten beschouwing gelaten.</text:p>
                    <text:p text:style-name="al">  </text:p>
                  </text:list-item>
                  <text:list-item text:style-override="id1-3-2-2-4-2-4-9">
                    <text:number>8</text:number>
                    <text:p text:style-name="al"> Op de dagen als bedoeld in het eerste lid wordt het ten gehore brengen van extra muziek</text:p>
                    <text:p text:style-name="al"> - hoger dan de geluidsnorm als bedoeld in de artikelen 2.17, 2.19 en 2.20 van het Besluit</text:p>
                    <text:p text:style-name="al"> - uiterlijk om 03.00 uur beëindigd.</text:p>
                    <text:p text:style-name="al">  </text:p>
                  </text:list-item>
                  <text:list-item text:style-override="id1-3-2-2-4-2-4-10">
                    <text:number>9</text:number>
                    <text:p text:style-name="al"> De geluidsnorm als bedoeld in het zesde lid geldt voor het bebouwde gedeelte van de inrichting en niet voor de buitenruimte.</text:p>
                  </text:list-item>
                  <text:list-item text:style-override="id1-3-2-2-4-2-4-11">
                    <text:number>10</text:number>
                    <text:p text:style-name="al"> Bij het ten gehore brengen van muziekgeluid blijven ramen en deuren gesloten, behoudens voor het onmiddellijk doorlaten van personen of goederen.</text:p>
                    <text:p text:style-name="al">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p text:style-name="al"> (gereserveerd)</text:p>
              </text:section>
              <text:section text:name="artikel_id1-3-2-2-4-2-7" text:style-name="artikel">
                <text:p text:style-name="artikel_kop_titel"><text:span text:style-name="artikel_kop_label">Artikel</text:span> <text:span text:style-name="artikel_kop_nr">4:5A</text:span> Traditioneel schieten</text:p>
                <text:p text:style-name="al"> (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 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 Het college kan van het verbod ontheffing verlenen.</text:p>
                  </text:list-item>
                  <text:list-item text:style-override="id1-3-2-2-4-2-8-4">
                    <text:number>3</text:number>
                    <text:p text:style-name="al"> Het verbod geldt niet voor zover in het daarin geregelde onderwerp wordt voorzien door de Wet geluidhinder, de Zondagswet, de Wet openbare manifestaties, het Vuurwerkbesluit of de Provinciale milieuverordening Noord-Brabant.</text:p>
                  </text:list-item>
                  <text:list-item text:style-override="id1-3-2-2-4-2-8-5">
                    <text:number>4</text:number>
                    <text:p text:style-name="al"> Op de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6a</text:span> Mosquito (model)</text:p>
                <text:p text:style-name="al"> (gereserveerd)</text:p>
              </text:section>
              <text:section text:name="artikel_id1-3-2-2-4-2-10" text:style-name="artikel">
                <text:p text:style-name="artikel_kop_titel"><text:span text:style-name="artikel_kop_label">Artikel</text:span> <text:span text:style-name="artikel_kop_nr">4:6b</text:span> (Geluid)hinder door dieren</text:p>
                <text:p text:style-name="al"> Degene die buiten een inrichting in de zin van de Wet milieubeheer de zorg heeft voor een dier, moet voorkomen dat dit voor een omwonende of overigens voor de omgeving (geluid)hinder veroorzaakt.</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p text:style-name="al">  </text:p>
              </text:section>
              <text:section text:name="artikel_id1-3-2-2-4-3-3" text:style-name="artikel">
                <text:p text:style-name="artikel_kop_titel"><text:span text:style-name="artikel_kop_label">Artikel</text:span> <text:span text:style-name="artikel_kop_nr">4:8</text:span> Natuurlijke behoefte doen</text:p>
                <text:p text:style-name="al"> 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 In deze afdeling wordt verstaan onder:</text:p>
                    <text:p text:style-name="al"> a. houtopstand: hakhout, een houtwal of één of meer bomen;</text:p>
                    <text:p text:style-name="al"> b. hakhout: één of meer bomen die na te zijn geveld, opnieuw op de stronk uitlopen;</text:p>
                    <text:p text:style-name="al"> c. dunning: velling ter bevordering van het voortbestaan van de houtopstand;</text:p>
                    <text:p text:style-name="al"> d. bebouwde kom: de bebouwde kom van de gemeente, vastgesteld ingevolge artikel 1, vijfde lid, van de Boswet;</text:p>
                    <text:p text:style-name="al"> e. iepziekte: de aantasting van iepen door de schimmel Ophiostoma ulmi (Buism.) Nannf. (syn. Ceratocystis ulmi (Buism.) C. Moreau);</text:p>
                    <text:p text:style-name="al"> f. iepenspintkever: het insect in elk ontwikkelingsstadium, behorende tot de soorten Scolytus scolytus (F.) en Scolytus multistriatus (Marsh) en Scolytus pymaeus;</text:p>
                    <text:p text:style-name="al"> g. gebouw: een hoofd- of bijgebouw dat bestemd is voor woondoeleinden.</text:p>
                    <text:p text:style-name="al">  </text:p>
                  </text:list-item>
                  <text:list-item text:style-override="id1-3-2-2-4-4-2-3">
                    <text:number>2</text:number>
                    <text:p text:style-name="al"> In deze afdeling wordt onder vellen mede verstaan: rooien met inbegrip van verplanten, alsmede het verrichten van handelingen die de dood of ernstige beschadiging of ontsiering van houtopstand ten gevolge kunnen hebben.</text:p>
                    <text:p text:style-name="al">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 Het is verboden zonder vergunning van het bevoegd gezag houtopstand te vellen of te doen vellen.</text:p>
                  </text:list-item>
                  <text:list-item text:style-override="id1-3-2-2-4-4-3-3">
                    <text:number>2</text:number>
                    <text:p text:style-name="al"> 2. Het verbod geldt niet voor:</text:p>
                    <text:p text:style-name="al"> a. wegbeplantingen en eenrijige beplantingen op of langs landbouwgronden, beide voor zover bestaande uit populieren of wilgen, tenzij deze zijn geknot;</text:p>
                    <text:p text:style-name="al"> b. fruitbomen enkel geteeld vanuit economisch oogpunt en windschermen om boomgaarden;</text:p>
                    <text:p text:style-name="al"> c. sparren, niet ouder dan twaalf jaar, bestemd om te dienen als kerstbomen en geteeld op daarvoor in het bijzonder bestemde terreinen;</text:p>
                    <text:p text:style-name="al"> d. kweekgoed;</text:p>
                    <text:p text:style-name="al"> e. houtopstand die bij wijze van dunning moet worden geveld;</text:p>
                    <text:p text:style-name="al"> f. houtopstand die deel uitmaakt van als zodanig bij het Bosschap geregistreerde bosbouwondernemingen en gelegen is buiten een bebouwde kom, tenzij de houtopstand een zelfstandige eenheid vormt die:</text:p>
                    <text:p text:style-name="al"> - ofwel geen grotere oppervlakte beslaat dan 10 are</text:p>
                    <text:p text:style-name="al"> - ofwel bestaat uit rijbeplanting van niet meer dan 20 bomen, gerekend over het totale aantal rijen;</text:p>
                    <text:p text:style-name="al"> g. houtopstand die moet worden geveld krachtens de Plantenziektewet of krachtens een aanschrijving of last van burgemeester en wethouders, zulks onverminderd het bepaalde in artikel 4:12b;</text:p>
                    <text:p text:style-name="al"> h. houtopstand, waarvan de gemeente de eigenares of de rechthebbende is, wanneer het gaat om het vellen van dode/afgestorven bomen;</text:p>
                    <text:p text:style-name="al"> i. houtopstand in tuinen of erven behorende bij woningen gelegen binnen de bebouwde kom, voor zover niet voorkomend op de door de gemeenteraad vast te stellen lijst met beschermwaardige bomen (Bomenlijst);</text:p>
                    <text:p text:style-name="al"> j. houtopstand in tuinen of erven behorende bij woningen gelegen buiten de bebouwde kom, die zich bevindt op een afstand van maximaal 50 meter gemeten vanaf één of meer gebouwen en voor zover niet opgenomen in het Landelijk Register van Monumentale Bomen;</text:p>
                  </text:list-item>
                  <text:list-item text:style-override="id1-3-2-2-4-4-3-4">
                    <text:number>3</text:number>
                    <text:p text:style-name="al"> De vergunning kan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 g. andere redenen van milieubeheer.</text:p>
                  </text:list-item>
                  <text:list-item text:style-override="id1-3-2-2-4-4-3-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 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 Wanneer het bureau LASER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Vergunning van rechtswege (vervallen bij raadsbesluit van 20 september 2010)</text:p>
                <text:p text:style-name="al"> (gereserveerd)</text:p>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 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 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 Een vergunning wordt verleend onder de standaardvoorwaarde van feitelijk niet-gebruik tot het moment dat:</text:p>
                    <text:p text:style-name="al"> a. de termijn om een bezwaarschrift in te dienen is verstreken zonder dat een bezwaarschrift is ingediend, of</text:p>
                    <text:p text:style-name="al"> b. beslist is op een verzoek om voorlopige voorziening dat is ingediend tijdens de termijn om een bezwaarschrift in te dienen.</text:p>
                    <text:p text:style-name="al">  </text:p>
                  </text:list-item>
                </text:list>
              </text:section>
              <text:section text:name="artikel_id1-3-2-2-4-4-7" text:style-name="artikel">
                <text:p text:style-name="artikel_kop_titel"><text:span text:style-name="artikel_kop_label">Artikel</text:span> <text:span text:style-name="artikel_kop_nr">4:12c</text:span> Herplant-/instandhoudingspicht</text:p>
                <text:list text:style-name="id1-3-2-2-4-4-7-2">
                  <text:list-item text:style-override="id1-3-2-2-4-4-7-2">
                    <text:number>1</text:number>
                    <text:p text:style-name="al"> 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 Wordt een verplichting als bedoeld in het eerste lid opgelegd, dan kan daarbij tevens worden bepaald binnen welke termijn na de herbeplanting en op welke wijze niet geslaagde beplanting moet worden vervangen.</text:p>
                    <text:p text:style-name="al">  </text:p>
                  </text:list-item>
                  <text:list-item text:style-override="id1-3-2-2-4-4-7-4">
                    <text:number>3</text:number>
                    <text:p text:style-name="al"> 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 Degene aan wie een verplichting als bedoeld in het eerste tot en met derde lid is opgelegd, alsmede zijn rechtsopvolger, is verplicht daaraan te voldoen.</text:p>
                    <text:p text:style-name="al">  </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 Indien en voor zover blijkt dat een belanghebbende door de toepassing van artikel 4:11, artikel 4:12b of artikel 4:12c,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 Indien zich op een terrein éé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 a. indien de iepen in de grond staan, deze te vellen;</text:p>
                    <text:p text:style-name="al"> b. de iepen te ontschorsen en de schors te vernietigen;</text:p>
                    <text:p text:style-name="al"> c. of de niet ontschorste iepen of delen daarvan te vernietigen of zodanig te behandelen dat verspreiding van de iepziekte wordt voorkomen.</text:p>
                    <text:p text:style-name="al">  </text:p>
                  </text:list-item>
                  <text:list-item text:style-override="id1-3-2-2-4-4-9-3">
                    <text:number>2</text:number>
                    <text:p text:style-name="al"> Het is verboden gevelde iepen of delen daarvan, met uitzondering van geheel ontschorst iepenhout en iepenhout met een doorsnede kleiner dan 4 cm, voorhanden of in voorraad te hebben of te vervoeren.</text:p>
                    <text:p text:style-name="al">  </text:p>
                  </text:list-item>
                  <text:list-item text:style-override="id1-3-2-2-4-4-9-4">
                    <text:number>3</text:number>
                    <text:p text:style-name="al"> Het college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 (gereserveerd)</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 1 </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 (gereserveerd)</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 (gereserveerd)</text:p>
              </text:section>
              <text:section text:name="artikel_id1-3-2-2-4-6-4" text:style-name="artikel">
                <text:p text:style-name="artikel_kop_titel"><text:span text:style-name="artikel_kop_label">Artikel</text:span> <text:span text:style-name="artikel_kop_nr">4:19</text:span> Aanwijzing kampeerplaatsen</text:p>
                <text:p text:style-name="al"> (gereserveerd)</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 In deze afdeling wordt verstaan onder:</text:p>
                <text:p text:style-name="al"> a. voertuigen: voertuigen als bedoeld in artikel 1, onder al, van het Reglement verkeersregels en verkeerstekens (RVV 1990) met uitzondering van kleine wagens zoals kruiwagens, kinderwagens en rolstoelen;</text:p>
                <text:p text:style-name="al"> 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 Onder verhuren als bedoeld in dit artikel wordt mede verstaan:</text:p>
                    <text:p text:style-name="al"> a. het gebruiken van een voertuig voor het geven van lessen;</text:p>
                    <text:p text:style-name="al"> b. het gebruiken van een voertuig voor het vervoeren van personen tegen betaling.</text:p>
                  </text:list-item>
                  <text:list-item text:style-override="id1-3-2-2-5-2-3-3">
                    <text:number>2</text:number>
                    <text:p text:style-name="al"> Tot de voertuigen als bedoeld in dit artikel worden niet gerekend:</text:p>
                    <text:p text:style-name="al"> 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list-item>
                  <text:list-item text:style-override="id1-3-2-2-5-2-3-4">
                    <text:number>3</text:number>
                    <text:p text:style-name="al"> Het is degene die er zijn bedrijf, nevenbedrijf dan wel een gewoonte van maakt voertuigen te stallen, te herstellen, te slopen, te verhuren of te verhandelen, verboden:</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list-item>
                  <text:list-item text:style-override="id1-3-2-2-5-2-3-5">
                    <text:number>4</text:number>
                    <text:p text:style-name="al"> Het college kan ontheffing van het verbod verlenen.</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 Het is verboden op een door het college aangewezen weg een voertuig te parkeren met het kennelijke doel het te koop aan te bieden of te verhandelen.</text:p>
                  </text:list-item>
                  <text:list-item text:style-override="id1-3-2-2-5-2-4-3">
                    <text:number>2</text:number>
                    <text:p text:style-name="al"> Het college kan ontheffing van het verbod verlenen.</text:p>
                  </text:list-item>
                  <text:list-item text:style-override="id1-3-2-2-5-2-4-4">
                    <text:number>3</text:number>
                    <text:p text:style-name="al"> 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 (gereserveerd)</text:p>
              </text:section>
              <text:section text:name="artikel_id1-3-2-2-5-2-6" text:style-name="artikel">
                <text:p text:style-name="artikel_kop_titel"><text:span text:style-name="artikel_kop_label">Artikel</text:span> <text:span text:style-name="artikel_kop_nr">5:5</text:span> Voertuigwrakken</text:p>
                <text:p text:style-name="al"> (gereserveerd)</text:p>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 Het is verboden een voertuig dat voor recreatie of anderszins voor andere dan verkeersdoeleinden wordt gebruikt:</text:p>
                    <text:p text:style-name="al"> a. langer dan op drie achtereenvolgende dagen op de weg te plaatsen of te hebben;</text:p>
                    <text:p text:style-name="al"> b. op een door het college aangewezen plaats te parkeren, waar dit naar zijn oordeel schadelijk is voor het uiterlijk aanzien van de gemeente.</text:p>
                    <text:p text:style-name="al">  </text:p>
                  </text:list-item>
                  <text:list-item text:style-override="id1-3-2-2-5-2-7-3">
                    <text:number>2</text:number>
                    <text:p text:style-name="al"> Het college kan ontheffing verlenen van het in het eerste lid, aanhef en onder a, gestelde verbod.</text:p>
                  </text:list-item>
                  <text:list-item text:style-override="id1-3-2-2-5-2-7-4">
                    <text:number>3</text:number>
                    <text:p text:style-name="al"> Het in het eerste lid gestelde verbod geldt niet voorzover in het daarin geregelde onderwerp wordt voorzien door het Provinciaal wegenreglement Noord-Brabant of de Provinciale landschapsverordening Noord-Brabant.</text:p>
                  </text:list-item>
                  <text:list-item text:style-override="id1-3-2-2-5-2-7-5">
                    <text:number>4</text:number>
                    <text:p text:style-name="al"> 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 Het is verboden een voertuig dat is voorzien van een aanduiding van handelsreclame, op de weg te parkeren met het kennelijk doel om daarmee handelsreclame te maken.</text:p>
                  </text:list-item>
                  <text:list-item text:style-override="id1-3-2-2-5-2-8-3">
                    <text:number>2</text:number>
                    <text:p text:style-name="al"> Het college kan van het verbod ontheffing verlenen.</text:p>
                  </text:list-item>
                  <text:list-item text:style-override="id1-3-2-2-5-2-8-4">
                    <text:number>3</text:number>
                    <text:p text:style-name="al"> 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 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 Het college kan van de in het eerste en tweede lid gestelde verboden ontheffing verlenen.</text:p>
                  </text:list-item>
                  <text:list-item text:style-override="id1-3-2-2-5-2-9-7">
                    <text:number>6</text:number>
                    <text:p text:style-name="al"> 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text:span text:style-name="nadrukvet"> of laten stilstaan </text:span> anders dan op de rijbaan</text:p>
                <text:list text:style-name="id1-3-2-2-5-2-11-2">
                  <text:list-item text:style-override="id1-3-2-2-5-2-11-2">
                    <text:number> 1 </text:number>
                    <text:p text:style-name="al">Het is verboden een voertuig te parkeren op een door het college aangewezen, niet tot de rijbaan behorend weggedeelte.</text:p>
                  </text:list-item>
                  <text:list-item text:style-override="id1-3-2-2-5-2-11-3">
                    <text:number> 2 </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 Het is verboden een voertuig te parkeren of te laten stilstaan op een door het college aangewezen, niet tot de rijbaan behorend weggedeelte<text:span text:style-name="nadrukcur">.</text:span></text:p>
                  </text:list-item>
                  <text:list-item text:style-override="id1-3-2-2-5-2-12-3">
                    <text:number>2</text:number>
                    <text:p text:style-name="al"> Dit verbod is niet van toepassing:</text:p>
                    <text:p text:style-name="al"> a. op de weg;</text:p>
                    <text:p text:style-name="al"> b. op voertuigen die worden gebruikt voor werkzaamheden door of vanwege de overheid; en</text:p>
                    <text:p text:style-name="al"> c. op voertuigen waarmee standplaats wordt of is ingenomen op terreinen die voor dit doel zijn bestemd.</text:p>
                    <text:p text:style-name="al">  </text:p>
                  </text:list-item>
                  <text:list-item text:style-override="id1-3-2-2-5-2-12-4">
                    <text:number>3</text:number>
                    <text:p text:style-name="al"> Het college kan van het verbod ontheffing verlenen.</text:p>
                  </text:list-item>
                  <text:list-item text:style-override="id1-3-2-2-5-2-12-5">
                    <text:number>4</text:number>
                    <text:p text:style-name="al"> Op de ontheffing is paragraaf 4.1.3.3 van de Algemene wet bestuursrecht (positieve fictieve beschikking bij niet tijdig beslissen) van toepassing.</text:p>
                    <text:p text:style-name="al">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 (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 Het is verboden zonder vergunning van het college een openbare inzameling van geld of goederen te houden of daartoe een intekenlijst aan te bieden.</text:p>
                  </text:list-item>
                  <text:list-item text:style-override="id1-3-2-2-5-3-2-3">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 a. in besloten kring, of</text:p>
                    <text:p text:style-name="al"> b. door een instelling die is ingedeeld in het door het college voor het betreffende kalenderjaar vastgestelde collecte- of wervingsrooster, mits de inzameling of werving overeenkomstig dat collecte- en wervingsrooster en met inachtneming van de door het college gegeven voorwaarden plaatsvindt of</text:p>
                    <text:p text:style-name="al">c. door een andere door het college aangewezen instelling</text:p>
                  </text:list-item>
                  <text:list-item text:style-override="id1-3-2-2-5-3-2-5">
                    <text:number>4</text:number>
                    <text:p text:style-name="al"> 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 Onder venten wordt niet verstaan:</text:p>
                    <text:p text:style-name="al"> a. het aan huis afleveren van goederen door of vanwege degene die dit doet ter exploitatie van zijn winkel als bedoeld in artikel 1 van de Winkeltijdenwet;</text:p>
                    <text:p text:style-name="al"> b. het te koop aanbieden, verkopen of afleveren van goederen als bedoeld in het eerste lid op jaarmarkten en markten als bedoeld in artikel 160, eerste lid, onder h, van de Gemeentewet of op snuffelmarkten als bedoeld in artikel 5:22;</text:p>
                    <text:p text:style-name="al"> c. het te koop aanbieden, verkopen of afleveren van goeder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text:list text:style-name="id1-3-2-2-5-4-3-2-2">
                      <text:list-item text:style-override="id1-3-2-2-5-4-3-2-2-1">
                        <text:number>1.</text:number>
                        <text:p text:style-name="al">Het is verboden te venten:</text:p>
                        <text:p text:style-name="al">a. op door het college in het belang van de openbare orde aangewezen openbare plaatsen; of</text:p>
                        <text:p text:style-name="al">b. op door het college in het belang van de openbare orde aangewezen dagen en uren.</text:p>
                      </text:list-item>
                      <text:list-item text:style-override="id1-3-2-2-5-4-3-2-2-2">
                        <text:number>2.</text:number>
                        <text:p text:style-name="al">Het college kan ontheffing verlenen van het verbod in het tweede lid.</text:p>
                      </text:list-item>
                      <text:list-item text:style-override="id1-3-2-2-5-4-3-2-2-3">
                        <text:number>3.</text:number>
                        <text:p text:style-name="al">Op de ontheffing bedoeld in het tweede lid is paragraaf 4.1.3.3 van de Algemene wet bestuursrecht (positieve fictieve beschikking bij niet tijdig beslissen) niet van toepassing.</text:p>
                      </text:list-item>
                      <text:list-item text:style-override="id1-3-2-2-5-4-3-2-2-4">
                        <text:number>4.</text:number>
                        <text:p text:style-name="al">Het verbod in het eerste lid is niet van toepassing op situaties waarin wordt voorzien door artikel 5 van de Wegenverkeerswet.</text:p>
                      </text:list-item>
                      <text:list-item text:style-override="id1-3-2-2-5-4-3-2-2-5">
                        <text:number>5.</text:number>
                        <text:p text:style-name="al">Het verbod bedoeld in artikel 5:15, eerste lid, is niet van toepassing op het venten met gedrukte of geschreven stukken waarin gedachten en gevoelens worden geopenbaard.</text:p>
                      </text:list-item>
                    </text:list>
                    <text:p text:style-name="al"/>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
                    <text:p text:style-name="al">(vervallen)  </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 Onder standplaats wordt niet verstaan:</text:p>
                    <text:p text:style-name="al"> a. een vaste plaats op een jaarmarkt of markt als bedoeld in artikel 160, eerste lid, aanhef en onder h, van de Gemeentewet;</text:p>
                    <text:p text:style-name="al"> b. een vaste plaats op een evenement als bedoeld in artikel 2:24.</text:p>
                    <text:p text:style-name="al">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 Het is verboden zonder vergunning van het college een standplaats in te nemen of te hebben.</text:p>
                  </text:list-item>
                  <text:list-item text:style-override="id1-3-2-2-5-5-3-3">
                    <text:number>2</text:number>
                    <text:p text:style-name="al"> Onverminderd het bepaalde in artikel 1:8 kan de vergunning worden geweigerd:</text:p>
                    <text:p text:style-name="al"> a. indien de standplaats hetzij op zichzelf hetzij in verband met de omgeving niet voldoet aan redelijke eisen van welstand;</text:p>
                    <text:p text:style-name="al"> b. vanwege de strijd met een geldend bestemmingsplan</text:p>
                    <text:p text:style-name="al"> c.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
                    <text:number>3</text:number>
                    <text:p text:style-name="al"> 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 (gereserveerd)</text:p>
              </text:section>
              <text:section text:name="artikel_id1-3-2-2-5-5-5" text:style-name="artikel">
                <text:p text:style-name="artikel_kop_titel"><text:span text:style-name="artikel_kop_label">Artikel</text:span> <text:span text:style-name="artikel_kop_nr">5:20</text:span> Afbakeningsbepalingen</text:p>
                <text:p text:style-name="al"> (gereserveerd)</text:p>
              </text:section>
              <text:section text:name="artikel_id1-3-2-2-5-5-6" text:style-name="artikel">
                <text:p text:style-name="artikel_kop_titel"><text:span text:style-name="artikel_kop_label">Artikel</text:span> <text:span text:style-name="artikel_kop_nr">5:21</text:span> Aanhoudingsplicht</text:p>
                <text:p text:style-name="al"> (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 (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 (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 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 5 </text:number>
                    <text:p text:style-name="al">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 (gereserveerd)</text:p>
              </text:section>
              <text:section text:name="artikel_id1-3-2-2-5-7-4" text:style-name="artikel">
                <text:p text:style-name="artikel_kop_titel"><text:span text:style-name="artikel_kop_label">Artikel</text:span> <text:span text:style-name="artikel_kop_nr">5:26</text:span> Aanwijzingen ligplaats</text:p>
                <text:p text:style-name="al"> (gereserveerd)</text:p>
              </text:section>
              <text:section text:name="artikel_id1-3-2-2-5-7-5" text:style-name="artikel">
                <text:p text:style-name="artikel_kop_titel"><text:span text:style-name="artikel_kop_label">Artikel</text:span> <text:span text:style-name="artikel_kop_nr">5:27</text:span> Verbod innemen ligplaats</text:p>
                <text:p text:style-name="al"> (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 Het is verboden schade toe te brengen aan of veranderingen aan te brengen in de toestand van bij de gemeente in beheer zijnde openbare wateren, dijken, wallen, kaden, trekpaden, beschoeiingen, oeverbegroeiing, bruggen, zetten, duikers, pompen, waterleidingen, gordingen, bakens of sluizen.</text:p>
                  </text:list-item>
                  <text:list-item text:style-override="id1-3-2-2-5-7-6-3">
                    <text:number>2</text:number>
                    <text:p text:style-name="al"> Het verbod geldt niet voorzover in het daarin geregelde onderwerp wordt voorzien door het Wetboek van Strafrecht, het Binnenvaartpolitiereglement, de Wet beheer rijkswaterstaatswerken of de Provinciale vaarwegenverordening Noord-Brabant.</text:p>
                    <text:p text:style-name="al">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 (gereserveerd)</text:p>
              </text:section>
              <text:section text:name="artikel_id1-3-2-2-5-7-8" text:style-name="artikel">
                <text:p text:style-name="artikel_kop_titel"><text:span text:style-name="artikel_kop_label">Artikel</text:span> <text:span text:style-name="artikel_kop_nr">5:30</text:span> Veiligheid op het water</text:p>
                <text:p text:style-name="al"> (gereserveerd)</text:p>
              </text:section>
              <text:section text:name="artikel_id1-3-2-2-5-7-9" text:style-name="artikel">
                <text:p text:style-name="artikel_kop_titel"><text:span text:style-name="artikel_kop_label">Artikel</text:span> <text:span text:style-name="artikel_kop_nr">5:31</text:span> Overlast aan vaartuigen</text:p>
                <text:p text:style-name="al"> (gereserveerd)</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 In deze afdeling wordt verstaan onder:</text:p>
                <text:p text:style-name="al"> - motorvoertuig; hetgeen daaronder wordt verstaan in artikel 1, onder z, van het Reglement verkeersregels en verkeerstekens 1990;</text:p>
                <text:p text:style-name="al"> - bromfiets: hetgeen daaronder wordt verstaan in artikel 1, eerste lid onder e, van de Wegenverkeerswet 1994.</text:p>
                <text:p text:style-name="al">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 Het college kan terreinen aanwijzen waarop het verbod niet van toepassing is. Het kan daarbij regels stellen voor het gebruik van deze terreinen:</text:p>
                    <text:p text:style-name="al"> a. in het belang van het voorkomen of beperken van overlast;</text:p>
                    <text:p text:style-name="al"> b. in het belang van de bescherming van het uiterlijk aanzien van de omgeving en ter bescherming van andere milieuwaarden;</text:p>
                    <text:p text:style-name="al"> c. in het belang van de veiligheid van de deelnemers van de in het eerste lid bedoelde wedstrijden en ritten of van het publiek.  </text:p>
                  </text:list-item>
                  <text:list-item text:style-override="id1-3-2-2-5-8-3-4">
                    <text:number>3</text:number>
                    <text:p text:style-name="al"> 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 Het college kan terreinen aanwijzen waarop het verbod in het eerste lid niet van toepassing is. Het kan daarbij regels stellen ten aanzien van het gebruik van deze terreinen in het belang van:</text:p>
                    <text:p text:style-name="al"> a. het voorkomen van overlast;</text:p>
                    <text:p text:style-name="al"> b. de bescherming van natuur- of milieuwaarden;</text:p>
                    <text:p text:style-name="al"> c. de veiligheid van het publiek.</text:p>
                    <text:p text:style-name="al">  </text:p>
                  </text:list-item>
                  <text:list-item text:style-override="id1-3-2-2-5-8-4-4">
                    <text:number>3</text:number>
                    <text:p text:style-name="al"> Het verbod in het eerst lid is niet van toepassing op motorvoertuigen, bromfietsen, fietsen en paarden:</text:p>
                    <text:p text:style-name="al"> a. ten dienste van politie, brandweer en geneeskundige hulpverlening en van andere krachtens artikel 29, eerste lid, Reglement verkeersregels en verkeerstekens 1990 door de bevoegde minister aangewezen hulpverleningsdiensten;</text:p>
                    <text:p text:style-name="al"> b. die worden gebruikt in verband met beheer, onderhoud of exploitatie van de terreinen als in het eerste lid bedoeld;</text:p>
                    <text:p text:style-name="al"> c. die worden gebruikt in verband met werken die krachtens wettelijk voorschrift moeten worden uitgevoerd;</text:p>
                    <text:p text:style-name="al"> d. van de zakelijk gerechtigden, huurders en pachters van percelen die gelegen zijn binnen de terreinen als in het eerste lid bedoeld;</text:p>
                    <text:p text:style-name="al"> e. voor het verkeer ten behoeve van bezoek en van de verzorging van de onder d bedoelde personen.</text:p>
                    <text:p text:style-name="al">  </text:p>
                  </text:list-item>
                  <text:list-item text:style-override="id1-3-2-2-5-8-4-5">
                    <text:number>4</text:number>
                    <text:p text:style-name="al"> Het in het eerste lid gestelde verbod is voorts niet van toepassing:</text:p>
                    <text:p text:style-name="al"> a. op wegen die gelegen zijn binnen de in het eerste lid bedoelde gebieden of terreinen;</text:p>
                    <text:p text:style-name="al"> b. binnen de bij of krachtens de Provinciale verordening 'Stiltegebieden' aangewezen stiltegebieden ten aanzien van motorrijtuigen die bij of krachtens die verordening zijn aangewezen als 'toestel'.</text:p>
                    <text:p text:style-name="al">  </text:p>
                  </text:list-item>
                  <text:list-item text:style-override="id1-3-2-2-5-8-4-6">
                    <text:number>5</text:number>
                    <text:p text:style-name="al"> Het college kan ontheffing verlenen van het in het eerste lid gestelde verbod</text:p>
                  </text:list-item>
                  <text:list-item text:style-override="id1-3-2-2-5-8-4-7">
                    <text:number>6</text:number>
                    <text:p text:style-name="al"> Op de ontheffing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33b</text:span> Aanwezigheid in natuurgebieden</text:p>
                <text:list text:style-name="id1-3-2-2-5-8-5-2">
                  <text:list-item text:style-override="id1-3-2-2-5-8-5-2">
                    <text:number>1</text:number>
                    <text:p text:style-name="al"> 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8-5-3">
                    <text:number>2</text:number>
                    <text:p text:style-name="al"> Het verbod geldt niet ten aanzien van personen wiens aanwezigheid in het aangewezen natuurgebied uit hoofde van hun functie dringend is gewenst.</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 Het is verboden in de openlucht afvalstoffen te verbranden buiten inrichtingen in de zin van de Wet milieubeheer of anderszins vuur aan te leggen, te stoken of te hebben.</text:p>
                  </text:list-item>
                  <text:list-item text:style-override="id1-3-2-2-5-9-2-3">
                    <text:number>2</text:number>
                    <text:p text:style-name="al"> Het verbod geldt niet voorzover het betreft:</text:p>
                    <text:p text:style-name="al"> a. verlichting door middel van kaarsen, fakkels en dergelijke;</text:p>
                    <text:p text:style-name="al"> b. sfeervuren zoals terrashaarden en vuurkorven, indien geen afvalstoffen worden verbrand;</text:p>
                    <text:p text:style-name="al"> c. vuur voor koken, bakken en braden, voorzover dat geen gevaar, overlast of hinder voor de omgeving oplevert.</text:p>
                  </text:list-item>
                  <text:list-item text:style-override="id1-3-2-2-5-9-2-4">
                    <text:number>3</text:number>
                    <text:p text:style-name="al"> Het college kan van dit verbod ontheffing verlenen.</text:p>
                  </text:list-item>
                  <text:list-item text:style-override="id1-3-2-2-5-9-2-5">
                    <text:number>4</text:number>
                    <text:p text:style-name="al"> Onverminderd het bepaalde in artikel 1:8 kan de ontheffing worden geweigerd ter bescherming van de flora en fauna.</text:p>
                  </text:list-item>
                  <text:list-item text:style-override="id1-3-2-2-5-9-2-6">
                    <text:number>5</text:number>
                    <text:p text:style-name="al"> Het verbod geldt niet voorzover in het geregelde onderwerp wordt voorzien door artikel 429, aanhef en onder 1 of 3, van het Wetboek van Strafrecht of de Provinciale milieuverordening Noord-Brabant.</text:p>
                  </text:list-item>
                  <text:list-item text:style-override="id1-3-2-2-5-9-2-7">
                    <text:number> 6 </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 (gereserveerd)</text:p>
              </text:section>
              <text:section text:name="artikel_id1-3-2-2-5-10-3" text:style-name="artikel">
                <text:p text:style-name="artikel_kop_titel"><text:span text:style-name="artikel_kop_label">Artikel</text:span> <text:span text:style-name="artikel_kop_nr">5:36</text:span> Verboden plaatsen</text:p>
                <text:p text:style-name="al"> (gereserveerd)</text:p>
              </text:section>
              <text:section text:name="artikel_id1-3-2-2-5-10-4" text:style-name="artikel">
                <text:p text:style-name="artikel_kop_titel"><text:span text:style-name="artikel_kop_label">Artikel</text:span> <text:span text:style-name="artikel_kop_nr">5:37</text:span> Hinder of overlast</text:p>
                <text:p text:style-name="al"> (gereserveerd)</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 Overtreding van het bij of krachtens deze verordening bepaalde of de op grond van artikel 1:4 daarbij gegeven voorschriften en beperkingen wordt gestraft met hechtenis van ten hoogste drie maanden of geldboete van de tweede categorie.</text:p>
                </text:list-item>
                <text:list-item text:style-override="id1-3-2-2-6-2-3">
                  <text:number> 2 </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 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 Voorts zijn met het toezicht op de naleving van het bepaalde bij of krachtens deze verordening belast de bij besluit van het college dan wel de burgemeester aan te wijzen personen.</text:p>
                </text:list-item>
                <text:list-item text:style-override="id1-3-2-2-6-3-4">
                  <text:number> 3 </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 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 De Algemene plaatselijke verordening voor de gemeente Sint Anthonis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 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 Deze verordening treedt in werking op de achtste dag na die van haar bekendmaking.</text:p>
            </text:section>
            <text:section text:name="artikel_id1-3-2-2-6-8" text:style-name="artikel">
              <text:p text:style-name="artikel_kop_titel"><text:span text:style-name="artikel_kop_label">Artikel</text:span> <text:span text:style-name="artikel_kop_nr">6:7</text:span> Citeertitel</text:p>
              <text:p text:style-name="al"> Deze verordening wordt aangehaald als: APV Sint Anthonis 2018.</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036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Openbare orde en veiligheid | Organisatie en beleid</meta:user-defined>
    <meta:user-defined meta:name="DC.source">wet Gemeentewet]|[1.0:c:BWBR0005416&amp;g=2017-07-01</meta:user-defined>
    <meta:user-defined meta:name="DCTERMS.alternative">APV Sint Anthonis 2018</meta:user-defined>
    <dc:language>nl</dc:language>
    <meta:user-defined meta:name="OVERHEID.Gemeente/DC.spatial">Sint Anthonis</meta:user-defined>
    <meta:user-defined meta:name="DC.title">APV Sint Anthonis 2018</meta:user-defined>
    <meta:user-defined meta:name="DCTERMS.W3CDTF/DCTERMS.available">2019-12-13</meta:user-defined>
    <meta:user-defined meta:name="DCTERMS.W3CDTF/OVERHEIDop.jaargang">2019</meta:user-defined>
    <meta:user-defined meta:name="OVERHEIDop.publicationIssue">303611</meta:user-defined>
    <meta:user-defined meta:name="OVERHEIDop.betreftRegeling">CVDR621364_4</meta:user-defined>
    <meta:user-defined meta:name="xs:date/OVERHEIDop.startdatum">2019-12-13</meta:user-defined>
    <meta:user-defined meta:name="OVERHEIDop.GmbID/DC.identifier">gmb-2019-303611</meta:user-defined>
    <meta:user-defined meta:name="OVERHEIDop.versieInformatie"/>
  </office:meta>
</office:document-meta>
</file>