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osakker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19 een melding inrit ontvangen en geaccepteerd voor het verleggen van een inrit op de locatie Bosakkerweg 1 te Kessel. De melding is geregistreerd onder zaaknummer 1894213485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6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538.17 369130.87</meta:user-defined>
    <meta:user-defined meta:name="DC.title">melding inrit Bosakkerweg 1 te Kessel</meta:user-defined>
    <meta:user-defined meta:name="OVERHEID.PostcodeHuisnummer/OVERHEIDop.postcodeHuisnummer">5995PT 1</meta:user-defined>
    <meta:user-defined meta:name="OVERHEIDop.straatnaam">Bosakkerweg</meta:user-defined>
    <meta:user-defined meta:name="OVERHEIDop.woonplaats">Kes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09</meta:user-defined>
    <meta:user-defined meta:name="OVERHEIDop.GmbID/DC.identifier">gmb-2019-303609</meta:user-defined>
    <meta:user-defined meta:name="OVERHEIDop.versieInformatie"/>
  </office:meta>
</office:document-meta>
</file>