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het college van burgemeester en wethouders van 12 november 2019, nummer 19.018203 gelet op artikel 15.33 van de Wet milieubeheer;</text:p>
            <text:p text:style-name="al">besluit:</text:p>
            <text:p text:style-name="al">vast te stellen de</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text:p>
            <text:p text:style-name="al">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Onder de naam "afvalstoffenheffing" wordt een directe belasting geheven als bedoeld in artikel 15.33 van de Wet milieubeheer;</text:p>
            <text:p text:style-name="al">2.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De belasting bedraagt per perceel per belastingjaar € 356,88;</text:p>
            <text:p text:style-name="al">2.De belasting als bedoeld in lid 1 wordt vermeerderd voor het op 1 januari van het belastingjaar of, indien de belastingplicht later aanvangt, bij aanvang van de belastingplicht, in bruikleen hebben van maximaal één extra PMD+ container, met € 205,44; en het in bruikleen hebben van maximaal één extra GFT container, met € 39,-.</text:p>
            <text:p text:style-name="al">3.Indien het perceel op 1 januari van het belastingjaar of, indien de belastingplicht later aanvangt, bij aanvang van de belastingplicht wordt gebruikt door één persoon wordt de belasting als bedoeld in lid 1verminderd met € 120,48;</text:p>
            <text:p text:style-name="al">4.Indien het perceel op 1 januari van het belastingjaar of, indien de belastingplicht later aanvangt, bij aanvang van de belastingplicht wordt gebruikt door twee personen wordt de belasting als bedoeld in lid 1 verminderd met € 39,12;</text:p>
            <text:p text:style-name="al">5.Indien het perceel op 1 januari van het belastingjaar of, indien de belastingplicht later aanvangt, bij aanvang van de belastingplicht wordt gebruikt door drie of meer personen is de belasting gelijk aan het tarief genoemd onder 1.</text:p>
            <text:p text:style-name="al">6.Onverminderd het bepaalde in dit artikel bedraagt de belasting voor het op aanvraag verwijderen van grof huishoudelijke afvalstoffen tot een maximum van 2 m', € 15,00 per m3</text:p>
            <text:p text:style-name="al">7.Indien er in de gemeentelijke basisregistratie geen personen op het in lid 1 genoemde perceel staan ingeschreven, dan is het in lid 1 genoemde tarief van toepassing.</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bedoeld in artikel 4, leden 1 tot en met 5 en 7, wordt geheven bij wege van</text:p>
            <text:p text:style-name="al">aanslag.</text:p>
            <text:p text:style-name="al">2. De belasting als bedoeld in artikel 4, lid 6 wordt geheven door middel van een</text:p>
            <text:p text:style-name="al">mondelinge dan wel een schriftelijke gedagtekende kennisgeving. Het gevorderde</text:p>
            <text:p text:style-name="al">bedrag wordt mondeling, dan wel door toezending of uitreiking van de schriftelijke</text:p>
            <text:p text:style-name="al">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text:p>
            <text:p text:style-name="al">aanvang van de belastingplicht.</text:p>
            <text:p text:style-name="al">2. Indien de belastingplicht in de loop van het belastingjaar aanvangt, is de belasting</text:p>
            <text:p text:style-name="al">verschuldigd voor zoveel twaalfde gedeelten van de voor dat jaar verschuldigde</text:p>
            <text:p text:style-name="al">belasting als er in dat jaar, na de aanvang van de belastingplicht, nog volle</text:p>
            <text:p text:style-name="al">kalendermaanden overblijven.</text:p>
            <text:p text:style-name="al">3. Indien de belastingplicht in de loop van het belastingjaar eindigt, bestaat aanspraak op</text:p>
            <text:p text:style-name="al">ontheffing voor zoveel twaalfde gedeelten van de voor dat jaar verschuldigde belasting</text:p>
            <text:p text:style-name="al">als er in dat jaar, na het einde van de belastingplicht, nog volle kalendermaanden</text:p>
            <text:p text:style-name="al">overblijven.</text:p>
            <text:p text:style-name="al">4. Het tweede en derde lid zijn niet van toepassing indien de belastingplichtige binnen de</text:p>
            <text:p text:style-name="al">gemeente verhuist en aldaar van een ander perceel gebruik maakt.</text:p>
            <text:p text:style-name="al">5. De belasting als bedoeld in artikel 4 lid 6 van deze verordening is verschuldigd bij</text:p>
            <text:p text:style-name="al">aanvang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text:p>
            <text:p text:style-name="al">worden betaald binnen drie maanden en wel in twee gelijke termijnen, waarvan de</text:p>
            <text:p text:style-name="al">eerste termijn vervalt op de laatste dag van de maand, volgend op de maand die in de</text:p>
            <text:p text:style-name="al">dagtekening van het aanslagbiljet is vermeld en de tweede twee maanden later.</text:p>
            <text:p text:style-name="al">2. In afwijking van het eerste lid geldt, in het geval het totaalbedrag van de op één</text:p>
            <text:p text:style-name="al">aanslagbiljet verenigde aanslagen, of als het aanslagbiljet maar één bedrag bevat het</text:p>
            <text:p text:style-name="al">bedrag daarvan, minder is dan € 10.000,00 en zolang de verschuldigde bedragen door</text:p>
            <text:p text:style-name="al">middel van automatische betalingsincasso kunnen worden afgeschreven, dat de</text:p>
            <text:p text:style-name="al">aanslagen moeten worden betaald in zoveel gelijke termijnen als er na de maand van</text:p>
            <text:p text:style-name="al">dagtekening nog maanden in het kalenderjaar waarin de aanslagen worden opgelegd</text:p>
            <text:p text:style-name="al">overblijven, met dien verstande, dat het aantal termijnen tenminste vier en ten hoogste</text:p>
            <text:p text:style-name="al">negen bedraagt. De eerste termijn vervalt één maand na de dagtekening van het</text:p>
            <text:p text:style-name="al">aanslagbiljet en elk van de volgende termijnen telkens een maand later.</text:p>
            <text:p text:style-name="al">3. De Algemene Termijnenwet is niet van toepassing op de in de voorgaande leden</text:p>
            <text:p text:style-name="al">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text:p>
            <text:p text:style-name="al">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9" van 27 november 2018 wordt ingetrokken met</text:p>
            <text:p text:style-name="al">ingang van de in artikel 11, tweede lid, genoemde datum van ingang van de heffing, met dien</text:p>
            <text:p text:style-name="al">verstande dat zij van toepassing blijft op de belastbare feiten die zich voor die datum hebben</text:p>
            <text:p text:style-name="al">voorgedaan.</text:p>
            <text:p text:style-name="al"/>
            <text:p text:style-name="al"/>
          </text:section>
          <text:section text:name="artikel_id1-3-2-2-12" text:style-name="artikel">
            <text:p text:style-name="artikel_kop_titel"><text:span text:style-name="artikel_kop_label">Artikel</text:span> <text:span text:style-name="artikel_kop_nr">11</text:span> Inwerkingtreding</text:p>
            <text:p text:style-name="al">1. De "Verordening afvalstoffenheffing 2019" wordt ingetrokken met ingang van de in het</text:p>
            <text:p text:style-name="al">tweede lid genoemde datum van ingang van de heffing, met dien verstande dat zij van</text:p>
            <text:p text:style-name="al">toepassing blijft op de belastbare feiten die zich voor die datum hebben voorgedaan.</text:p>
            <text:p text:style-name="al">2. Deze verordening treedt in werking op 1 januari 2020.</text:p>
            <text:p text:style-name="al">3. Deze verordening wordt aangehaald als "Verordening afvalstoffenheffing 2020".</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0".</text:p>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35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021783</meta:user-defined>
    <meta:user-defined meta:name="DCTERMS.alternative">Verordening afvalstoffenheffing 2020</meta:user-defined>
    <dc:language>nl</dc:language>
    <meta:user-defined meta:name="OVERHEID.Gemeente/DC.spatial">Reimerswaal</meta:user-defined>
    <meta:user-defined meta:name="DC.title">Verordening afvalstoffenheffing 2020</meta:user-defined>
    <meta:user-defined meta:name="DCTERMS.W3CDTF/DCTERMS.available">2019-12-18</meta:user-defined>
    <meta:user-defined meta:name="DCTERMS.W3CDTF/OVERHEIDop.jaargang">2019</meta:user-defined>
    <meta:user-defined meta:name="OVERHEIDop.publicationIssue">303599</meta:user-defined>
    <meta:user-defined meta:name="OVERHEIDop.betreftRegeling">CVDR631172_1</meta:user-defined>
    <meta:user-defined meta:name="xs:date/OVERHEIDop.startdatum">2020-01-01</meta:user-defined>
    <meta:user-defined meta:name="OVERHEIDop.GmbID/DC.identifier">gmb-2019-303599</meta:user-defined>
    <meta:user-defined meta:name="OVERHEIDop.versieInformatie"/>
  </office:meta>
</office:document-meta>
</file>