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answijk 1 in Egmond aan den Hoef, het kappen van een conifeer, verzenddatum 10 december 2019 (WABO1901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1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359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9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9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03 514980</meta:user-defined>
    <meta:user-defined meta:name="DC.title">Gemeente Bergen, verleende Omgevingsvergunning (regulier), Hanswijk 1 in Egmond aan den Hoef, het kappen van een conifeer, verzenddatum 10 december 2019 (WABO1901902)</meta:user-defined>
    <meta:user-defined meta:name="OVERHEID.PostcodeHuisnummer/OVERHEIDop.postcodeHuisnummer">1934CP 1</meta:user-defined>
    <meta:user-defined meta:name="OVERHEIDop.straatnaam">Hanswijk</meta:user-defined>
    <meta:user-defined meta:name="OVERHEIDop.woonplaats">Egmond aan den Hoef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596</meta:user-defined>
    <meta:user-defined meta:name="OVERHEIDop.GmbID/DC.identifier">gmb-2019-303596</meta:user-defined>
    <meta:user-defined meta:name="OVERHEIDop.versieInformatie"/>
  </office:meta>
</office:document-meta>
</file>