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idoornstraat 19 te Emmeloord: het renover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is een omgevingsvergunning verleend voor deze locatie. Het gaat om het renoveren van het dak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359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9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9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idoornstraat 19 te Emmeloord: omgevingsvergunning  11 december 2019   het renoveren van het dak van de woning.</meta:user-defined>
    <dc:language>nl</dc:language>
    <meta:user-defined meta:name="OVERHEID.EPSG28992/DC.spatial">179648 525084</meta:user-defined>
    <meta:user-defined meta:name="DC.title">Meidoornstraat 19 te Emmeloord: het renoveren van het dak van de woning</meta:user-defined>
    <meta:user-defined meta:name="OVERHEID.PostcodeHuisnummer/OVERHEIDop.postcodeHuisnummer">8302CP 19</meta:user-defined>
    <meta:user-defined meta:name="OVERHEIDop.straatnaam">Meidoornstraat</meta:user-defined>
    <meta:user-defined meta:name="OVERHEIDop.woonplaats">Emmeloor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595</meta:user-defined>
    <meta:user-defined meta:name="OVERHEIDop.GmbID/DC.identifier">gmb-2019-303595</meta:user-defined>
    <meta:user-defined meta:name="OVERHEIDop.versieInformatie"/>
  </office:meta>
</office:document-meta>
</file>