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loterijvergunning,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rnavalsstichting De Mayenèrs in Made een vergunning is verleend voor het organiseren van een loterij ten bate van carnavalsevenementen van de carnavalsstichting op dinsdag 25 februari 2020 in ’t Trefpunt, Raadhuisplein 1 A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59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9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9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59 409995</meta:user-defined>
    <meta:user-defined meta:name="DC.title">Week 50 - 2019: loterijvergunning, Carnavalsstichting De Mayenèrs, Made</meta:user-defined>
    <meta:user-defined meta:name="OVERHEID.PostcodeHuisnummer/OVERHEIDop.postcodeHuisnummer">4921ZJ 1a</meta:user-defined>
    <meta:user-defined meta:name="OVERHEIDop.straatnaam">Raadhuisplein</meta:user-defined>
    <meta:user-defined meta:name="OVERHEIDop.woonplaats">Made</meta:user-defined>
    <meta:user-defined meta:name="DCTERMS.W3CDTF/DCTERMS.available">2019-12-13</meta:user-defined>
    <meta:user-defined meta:name="DCTERMS.W3CDTF/OVERHEIDop.jaargang">2019</meta:user-defined>
    <meta:user-defined meta:name="OVERHEIDop.publicationIssue">303592</meta:user-defined>
    <meta:user-defined meta:name="OVERHEIDop.GmbID/DC.identifier">gmb-2019-303592</meta:user-defined>
    <meta:user-defined meta:name="OVERHEIDop.versieInformatie"/>
  </office:meta>
</office:document-meta>
</file>