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1 t/m 23 6171 JR te Stein (S2019-108\0971129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108\0971129937 voor het verwijderen van asbesthoudend materiaal gelegen aan Dross Roststraat 1 t/m 23 6171 JR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358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8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8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1 331019</meta:user-defined>
    <meta:user-defined meta:name="OVERHEID.EPSG28992/DC.spatial">181972.27 331046.13</meta:user-defined>
    <meta:user-defined meta:name="DC.title">Kennisgeving sloopmelding Dross Roststraat 1 t/m 23 6171 JR te Stein (S2019-108\0971129937)</meta:user-defined>
    <meta:user-defined meta:name="OVERHEID.PostcodeHuisnummer/OVERHEIDop.postcodeHuisnummer">6171JR 1</meta:user-defined>
    <meta:user-defined meta:name="OVERHEID.PostcodeHuisnummer/OVERHEIDop.postcodeHuisnummer">6171JP 10</meta:user-defined>
    <meta:user-defined meta:name="OVERHEIDop.straatnaam">Dross. Roststraat</meta:user-defined>
    <meta:user-defined meta:name="OVERHEIDop.straatnaam">Dross. Kampsstraat</meta:user-defined>
    <meta:user-defined meta:name="OVERHEIDop.woonplaats">Stein</meta:user-defined>
    <meta:user-defined meta:name="OVERHEIDop.woonplaats">Stein</meta:user-defined>
    <meta:user-defined meta:name="DCTERMS.W3CDTF/DCTERMS.available">2019-12-13</meta:user-defined>
    <meta:user-defined meta:name="DCTERMS.W3CDTF/OVERHEIDop.jaargang">2019</meta:user-defined>
    <meta:user-defined meta:name="OVERHEIDop.publicationIssue">303586</meta:user-defined>
    <meta:user-defined meta:name="OVERHEIDop.GmbID/DC.identifier">gmb-2019-303586</meta:user-defined>
    <meta:user-defined meta:name="OVERHEIDop.versieInformatie"/>
  </office:meta>
</office:document-meta>
</file>