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ntelzorgcompliment 2019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text:p>
            <text:p text:style-name="al"/>
            <text:p text:style-name="al">gelet op:</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bepaalde in de Algemene Subsidieverordening Eindhoven, titel 4.2. van de Algemene wet bestuursrecht en de artikelen 140 en 156 van de Gemeentewet;</text:p>
              </text:list-item>
              <text:list-item text:style-override="id1-3-2-2-1-3">
                <text:number>2.</text:number>
                <text:p text:style-name="al">Het bepaalde in artikel 2.1.6 van de Wmo 2015;</text:p>
              </text:list-item>
              <text:list-item text:style-override="id1-3-2-2-1-4">
                <text:number>3.</text:number>
                <text:p text:style-name="al">Het bepaalde in artikel 4.8 van de Verordening Sociaal Domein van de gemeente Eindhoven;</text:p>
              </text:list-item>
              <text:list-item text:style-override="id1-3-2-2-1-5">
                <text:number>4.</text:number>
                <text:p text:style-name="al">Het bepaalde in artikel 4.21 van de Nadere Regeling Sociaal Domein;</text:p>
              </text:list-item>
              <text:list-item text:style-override="id1-3-2-2-1-6">
                <text:number>5.</text:number>
                <text:p text:style-name="al">De wens van de raad het mantelzorgcompliment zoals dat vanuit het rijk werd verstrekt te continueren, met de aanpassing dat iedere mantelzorger evenveel recht heeft op waardering, met dien verstande het mogelijk te maken, dat</text:p>
              </text:list-item>
              <text:list-item text:style-override="id1-3-2-2-1-7">
                <text:number/>
                <text:p text:style-name="al">a.Wanneer in uitzonderlijke gevallen twee mantelzorgers per zorgvrager zware mantelzorgtaken uitvoeren en daardoor de zorgvrager zelfstandig thuis kan blijven wonen, dat zij beiden recht hebben op waardering van de gemeente;</text:p>
              </text:list-item>
              <text:list-item text:style-override="id1-3-2-2-1-8">
                <text:number/>
                <text:p text:style-name="al">b. Wanneer een mantelzorger zware mantelzorgtaken uitvoert voor een</text:p>
              </text:list-item>
              <text:list-item text:style-override="id1-3-2-2-1-9">
                <text:number/>
                <text:p text:style-name="al">zorgvrager, ondanks dat deze in een instelling verblijft, dat deze ook recht heeft op waardering van de gemeente.</text:p>
              </text:list-item>
              <text:list-item text:style-override="id1-3-2-2-1-10">
                <text:number>6.</text:number>
                <text:p text:style-name="al">Het Steunpunt Mantelzorg Verlicht, bedrijfsonderdeel van de GGD Brabant-Zuidoost, een centrale rol te geven in de uitvoering van deze regeling,</text:p>
              </text:list-item>
            </text:list>
            <text:p text:style-name="al"/>
            <text:p text:style-name="al">in hun vergadering van 24 september 2019 heeft besloten tot het vaststellen van de: </text:p>
            <text:p text:style-name="al"/>
            <text:p text:style-name="al">
            <text:span text:style-name="nadrukvet">Subsidieregeling mantelzorgcompliment 2019 gemeente Eindhov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ASV: Algemene Subsidieverordening gemeente Eindhoven;</text:p>
              </text:list-item>
              <text:list-item text:style-override="id1-3-2-2-2-4">
                <text:number>b.</text:number>
                <text:p text:style-name="al">Mantelzorg: Langdurige zorg en/of ondersteuning die niet in het kader van een hulpverlenend beroep wordt geboden aan een hulpbehoevende door een persoon uit diens directe omgeving, waarbij deze ondersteuning en/of zorg rechtstreeks voortvloeit uit de sociale relatie en meer is dan in een persoonlijke relatie gebruikelijk is.</text:p>
              </text:list-item>
              <text:list-item text:style-override="id1-3-2-2-2-5">
                <text:number>c.</text:number>
                <text:p text:style-name="al">Mantelzorgcompliment: De subsidie in het kader van deze regeling.</text:p>
              </text:list-item>
              <text:list-item text:style-override="id1-3-2-2-2-6">
                <text:number>d.</text:number>
                <text:p text:style-name="al">Mantelzorger: Een persoon die meer dan gebruikelijke ondersteuning en/of zorg verleent aan een familielid, een vriend of naaste;</text:p>
              </text:list-item>
              <text:list-item text:style-override="id1-3-2-2-2-7">
                <text:number>e.</text:number>
                <text:p text:style-name="al">e. Steunpunt: het Steunpunt Mantelzorg Verlicht;</text:p>
              </text:list-item>
              <text:list-item text:style-override="id1-3-2-2-2-8">
                <text:number>f.</text:number>
                <text:p text:style-name="al">f. Zorgvrager: Een persoon woonachtig in Eindhoven die mantelzorg krijg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eze regeling is de uiting van waardering voor mantelzorgers middels het mantelzorgcompliment als blijk van waardering aan zoveel mogelijk mantelzorgers van zorgvragers in de gemeente Eindhoven.</text:p>
            <text:p text:style-name="al"/>
          </text:section>
          <text:section text:name="artikel_id1-3-2-2-4" text:style-name="artikel">
            <text:p text:style-name="artikel_kop_titel"><text:span text:style-name="artikel_kop_label">Artikel</text:span> <text:span text:style-name="artikel_kop_nr">3</text:span> Subsidieaanvragers</text:p>
            <text:p text:style-name="al">Zorgvragers uit de gemeente Eindhoven of diens gemachtigden, kunnen hun mantelzorger(s) voor het mantelzorgcompliment in aanmerking laten komen door deze te melden aan het Steunpunt overeenkomstig het gestelde in artikel 7 van deze regeling.</text:p>
            <text:p text:style-name="al"/>
          </text:section>
          <text:section text:name="artikel_id1-3-2-2-5" text:style-name="artikel">
            <text:p text:style-name="artikel_kop_titel"><text:span text:style-name="artikel_kop_label">Artikel</text:span> <text:span text:style-name="artikel_kop_nr">4</text:span> Subsidievereisten</text:p>
            <text:p text:style-name="al">Om in aanmerking te komen voor het mantelzorgcompliment dient te worden voldaan aan de volgende vereisten:</text:p>
            <text:p text:style-name="al">- De mantelzorger is vóór 1 november van het aanvraagjaar gemeld bij het Steunpunt, tenzij hij met gegronde reden (ter beoordeling aan de GGD-BZO) verlaat is en het budget nog niet is uitgenut;</text:p>
            <text:p text:style-name="al">- Mantelzorg is verleend aan een zorgvrager die gedurende de zorgperiode woonachtig is (geweest) in Eindhoven;</text:p>
            <text:p text:style-name="al">- Het compliment is voor een mantelzorger zoals omschreven in artikel 1, niet zijnde een professionele (betaalde) hulpverlener;</text:p>
            <text:p text:style-name="al">- De ondersteuning vloeit rechtstreeks voort uit de sociale relatie met de zorgvrager (een familielid, een vriend of naaste) en is meer dan in een persoonlijke relatie gebruikelijk;</text:p>
            <text:p text:style-name="al">- De ondersteuning is of wordt verleend voor een meer dan 8 uur per week en meer dan 3 maanden;</text:p>
            <text:p text:style-name="al">- De mantelzorg moet in het jaar van aanvraag (2019) zijn verleend.</text:p>
            <text:p text:style-name="al"/>
          </text:section>
          <text:section text:name="artikel_id1-3-2-2-6" text:style-name="artikel">
            <text:p text:style-name="artikel_kop_titel"><text:span text:style-name="artikel_kop_label">Artikel</text:span> <text:span text:style-name="artikel_kop_nr">5</text:span> Subsidieplafond</text:p>
            <text:p text:style-name="al">Het subsidieplafond voor het mantelzorgcompliment, zoals bedoeld in deze subsidieregeling, kan door het college van burgemeester en wethouders worden vastgesteld.</text:p>
            <text:p text:style-name="al"/>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
                <text:number>1.</text:number>
                <text:p text:style-name="al">De hoogte van het mantelzorgcompliment voor het lopende kalenderjaar wordt in november van dat jaar vastgesteld aan de hand van het aantal mantelzorgers dat voldoet aan de vereisten van artikel 4, te delen op het vastgestelde subsidieplafond ingevolge artikel 6, doch bedraagt maximaal € 200,--.</text:p>
              </text:list-item>
              <text:list-item text:style-override="id1-3-2-2-7-3">
                <text:number>2.</text:number>
                <text:p text:style-name="al">De uitvoeringskosten van het Steunpunt worden op het vastgestelde subsidieplafond in mindering gebracht, voorafgaand aan het vaststellen van de hoogte van het mantelzorgcompliment zoals gesteld in lid 1.</text:p>
              </text:list-item>
            </text:list>
            <text:p text:style-name="al"/>
          </text:section>
          <text:section text:name="artikel_id1-3-2-2-8" text:style-name="artikel">
            <text:p text:style-name="artikel_kop_titel"><text:span text:style-name="artikel_kop_label">Artikel</text:span> <text:span text:style-name="artikel_kop_nr">7</text:span> Bij melding in te dienen gegevens</text:p>
            <text:p text:style-name="al">De melding gaat vergezeld van een formulier waarin onder meer wordt gevraagd naar:</text:p>
            <text:list text:style-name="id1-3-2-2-8-3">
              <text:list-item text:style-override="id1-3-2-2-8-3">
                <text:number>a.</text:number>
                <text:p text:style-name="al">NAW gegevens van zorgvrager en mantelzorger;</text:p>
              </text:list-item>
              <text:list-item text:style-override="id1-3-2-2-8-4">
                <text:number>b.</text:number>
                <text:p text:style-name="al">Rekeningnummer mantelzorgers;</text:p>
              </text:list-item>
              <text:list-item text:style-override="id1-3-2-2-8-5">
                <text:number>c.</text:number>
                <text:p text:style-name="al">Inzicht in aard van de ondersteuning door de mantelzorger;</text:p>
              </text:list-item>
              <text:list-item text:style-override="id1-3-2-2-8-6">
                <text:number>d.</text:number>
                <text:p text:style-name="al">De mate waarin voldaan wordt aan de voorwaarden gesteld in artikel 4.</text:p>
              </text:list-item>
            </text:list>
            <text:p text:style-name="al"/>
          </text:section>
          <text:section text:name="artikel_id1-3-2-2-9" text:style-name="artikel">
            <text:p text:style-name="artikel_kop_titel"><text:span text:style-name="artikel_kop_label">Artikel</text:span> <text:span text:style-name="artikel_kop_nr">8</text:span> Termijn</text:p>
            <text:p text:style-name="al">De zorgvrager of de mantelzorger kan de melding voor het lopende kalenderjaar tot uiterlijk 1 november indienen bij het Steunpunt Mantelzorg Verlicht in Eindhoven. Indien een mantelzorger met een gegronde reden niet aan deze voorwaarde kan voldoen en het budget nog niet is uitgenut, is het ter beoordeling van de GGD-BZO of hij in aanmerking komt voor een mantelzorgcompliment. </text:p>
            <text:p text:style-name="al"/>
          </text:section>
          <text:section text:name="artikel_id1-3-2-2-10" text:style-name="artikel">
            <text:p text:style-name="artikel_kop_titel"><text:span text:style-name="artikel_kop_label">Artikel</text:span> <text:span text:style-name="artikel_kop_nr">9</text:span> Beslistermijn</text:p>
            <text:p text:style-name="al">De beslissing op de melding als bedoeld onder artikel 2 van deze regeling wordt schriftelijk en uiterlijk 31 december van het aanvraagjaar aan de mantelzorger bekend gemaakt.</text:p>
            <text:p text:style-name="al"/>
          </text:section>
          <text:section text:name="artikel_id1-3-2-2-11" text:style-name="artikel">
            <text:p text:style-name="artikel_kop_titel"><text:span text:style-name="artikel_kop_label">Artikel</text:span> <text:span text:style-name="artikel_kop_nr">10</text:span> Benaming en inwerkingtreding </text:p>
            <text:list text:style-name="id1-3-2-2-11-2">
              <text:list-item text:style-override="id1-3-2-2-11-2">
                <text:number>1.</text:number>
                <text:p text:style-name="al">Deze subsidieregeling wordt aangehaald als ‘Subsidieregeling mantelzorgcompliment 2019 gemeente Eindhoven’;</text:p>
              </text:list-item>
              <text:list-item text:style-override="id1-3-2-2-11-3">
                <text:number>2.</text:number>
                <text:p text:style-name="al">Deze subsidieregeling treedt in werking met ingang van de dag na bekendmaking ervan.</text:p>
              </text:list-item>
            </text:list>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 , burgemeester.</text:span></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58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8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8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Zorg en gezondheid | Organisatie en beleid</meta:user-defined>
    <meta:user-defined meta:name="DC.source">artikel 2.1.6 van de Wet maatschappelijke ondersteuning 2015]|[1.0:c:BWBR0035362&amp;artikel=2.1.6&amp;g=2019-07-01</meta:user-defined>
    <meta:user-defined meta:name="DCTERMS.alternative">Subsidieregeling mantelzorgcompliment 2019 gemeente Eindhoven</meta:user-defined>
    <dc:language>nl</dc:language>
    <meta:user-defined meta:name="OVERHEID.Gemeente/DC.spatial">Eindhoven</meta:user-defined>
    <meta:user-defined meta:name="DC.title">Subsidieregeling mantelzorgcompliment 2019 gemeente Eindhoven</meta:user-defined>
    <meta:user-defined meta:name="DCTERMS.W3CDTF/DCTERMS.available">2019-12-13</meta:user-defined>
    <meta:user-defined meta:name="DCTERMS.W3CDTF/OVERHEIDop.jaargang">2019</meta:user-defined>
    <meta:user-defined meta:name="OVERHEIDop.publicationIssue">303585</meta:user-defined>
    <meta:user-defined meta:name="OVERHEIDop.betreftRegeling">CVDR631171_1</meta:user-defined>
    <meta:user-defined meta:name="xs:date/OVERHEIDop.startdatum">2019-12-14</meta:user-defined>
    <meta:user-defined meta:name="OVERHEIDop.GmbID/DC.identifier">gmb-2019-303585</meta:user-defined>
    <meta:user-defined meta:name="OVERHEIDop.versieInformatie"/>
  </office:meta>
</office:document-meta>
</file>