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19, Baarleseweg 49, 5131 BB</text:span>
          </text:p>
            <text:p text:style-name="last-al">plaats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Aanvraag omgevingsvergunning is vergunningvrij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5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58</meta:user-defined>
    <meta:user-defined meta:name="OVERHEIDop.GmbID/DC.identifier">gmb-2019-30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4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80 387803</meta:user-defined>
    <meta:user-defined meta:name="OVERHEIDop.versieInformatie"/>
  </office:meta>
</office:document-meta>
</file>