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Arckelstraat 4, 5151 GH, Drunen,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plaatsen van een in- en uitrit aan de Van Arckelstraat 4 in Drunen. De aanvraag is bij de gemeente bekend onder nummer 6127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57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745</meta:user-defined>
    <dc:language>nl</dc:language>
    <meta:user-defined meta:name="OVERHEID.EPSG28992/DC.spatial">137802 411326</meta:user-defined>
    <meta:user-defined meta:name="DC.title">Gemeente Heusden - Omgevingsvergunning aangevraagd - Van Arckelstraat 4, 5151 GH, Drunen, verplaatsen in- en uitrit</meta:user-defined>
    <meta:user-defined meta:name="OVERHEID.PostcodeHuisnummer/OVERHEIDop.postcodeHuisnummer">5151GH 4</meta:user-defined>
    <meta:user-defined meta:name="OVERHEIDop.straatnaam">Van Arckelstraat</meta:user-defined>
    <meta:user-defined meta:name="OVERHEIDop.woonplaats">Dru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78</meta:user-defined>
    <meta:user-defined meta:name="OVERHEIDop.GmbID/DC.identifier">gmb-2019-303578</meta:user-defined>
    <meta:user-defined meta:name="OVERHEIDop.versieInformatie"/>
  </office:meta>
</office:document-meta>
</file>