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et cameratoezicht </text:p>
      <text:section text:name="regeling_id1-3-2" text:style-name="regeling">
        <text:section text:name="aanhef_id1-3-2-1" text:style-name="aanhef">
          <text:section text:name="preambule_id1-3-2-1-1" text:style-name="preambule">
            <text:p text:style-name="al"/>
            <text:p text:style-name="al"/>
            <text:p text:style-name="al">De burgemeester  van de gemeente Nijmegen</text:p>
            <text:p text:style-name="al">d.d. 9 december 2019</text:p>
            <text:p text:style-name="al"/>
            <text:p text:style-name="al">Gelet op</text:p>
            <text:p text:style-name="al">Artikel 151c Gemeentewet en artikel 2.8.1 van de Algemene Plaatselijke Verordening</text:p>
            <text:p text:style-name="al"/>
            <text:p text:style-name="al">Overwegende dat</text:p>
            <text:p text:style-name="al">• het in het kader van het belang van de handhaving van de openbare orde tijdens uitgaansavonden en de  veiligheid van het uitgaanspubliek, centrumbewoners en andere gebruikers van de Molenstraat noodzakelijk is gebleken cameratoezicht, gebaseerd op de bevoegdheid van artikel 151c Gemeentewet, in te zetten; </text:p>
            <text:p text:style-name="al">• het daarnaast  in het belang van de handhaving van de openbare orde en veiligheid  in verband met de langdurige en structurele overlast van dealers in de omgeving Tweede Walstraat , Vlaamsegas en Eilbrachtstraat noodzakelijk is gebleken cameratoezicht, gebaseerd op de bevoegdheid van artikel 151c Gemeentewet, in te zetten; </text:p>
            <text:p text:style-name="al">• het in het kader van het belang van de handhaving van de openbare orde en (subjectieve) veiligheid van de gebruikers van de Stationstunnel het noodzakelijk is gebleken cameratoezicht, gebaseerd op de bevoegdheid van artikel 151c Gemeentewet, in te zetten; </text:p>
            <text:p text:style-name="al">• de fysieke situatie van de Stationstunnel een grote rol speelt in de veiligheidssituatie van dit gebied en dat die zoveel mogelijk geoptimaliseerd is; </text:p>
            <text:p text:style-name="al">• het in het kader van het belang van de handhaving van de openbare orde en veiligheid van de omwonenden en bezoekers van het Kronenburgerpark in verband met de langdurige en structurele overlast van dealers noodzakelijk is gebleken cameratoezicht, gebaseerd op de bevoegdheid van artikel 151c Gemeentewet, in te zetten;</text:p>
            <text:p text:style-name="al">• in de gezagsdriehoek op 24 oktober 2019 het overleg  met de officier van justitie  zoals bedoeld in artikel 151c lid 3 heeft plaatsgevonden over de periode dat het daadwerkelijk gebruik van de camera’s plaatsvindt en over de uitkijktijden;</text:p>
            <text:p text:style-name="al">• het cameratoezicht in de hierna genoemde gebieden voldoet aan de eisen die artikel 151c van de Gemeentewet stelt aan het instellen van cameratoezicht (bijvoorbeeld kenbaarheid van cameratoezicht, proportionaliteit, subsidiariteit);</text:p>
            <text:p text:style-name="al">• er gelet op de geconstateerde openbare ordeverstoringen op de aan te wijzen locaties gekozen wordt voor een 24-uurs gebruiks- en opnameregime en een op de situatie toegesneden uitkijktijdenregim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over te gaan tot het (blijven) inzetten van camera’s als  bedoeld in artikel 151c tweede lid sub a Gemeentewet jo artikel 2.8.1 APV in de volgende gebieden:</text:p>
            <text:p text:style-name="al">Gebied Molenstraat, bestaande uit de Molenstraat;  </text:p>
            <text:p text:style-name="al">Gebied Tweede Walstraat, bestaande uit de Vlaamsegas, de Eilbrachtstraat en de Tweede Walstraat; </text:p>
            <text:p text:style-name="al">Gebied Stationstunnel, bestaande uit de Stationstunnel, gelegen aan de Tunnelweg;</text:p>
            <text:p text:style-name="al">Gebied Kronenburgerpark, bestaande uit het Kronenburgerpark en de omliggende straten, te weten de Parkweg en het Joris Ivensplein.</text:p>
            <text:p text:style-name="al">• de duur van de inzet van de camera’s, als bedoeld in artikel 151c,  tweede lid sub b Gemeentewet, te laten eindigen op 1 januari 2022;</text:p>
            <text:p text:style-name="al"/>
            <text:p text:style-name="al">• de periode, waarin het daadwerkelijk gebruik van de camera’s plaatsvindt, als bedoeld in artikel 151c, derde lid Gemeentewet vast te stellen op 24 uur per dag;</text:p>
            <text:p text:style-name="al"/>
            <text:p text:style-name="al">• als uitkijktijden, gedurende  welke periode de met de camera’s gemaakte beelden in ieder geval rechtstreeks worden uitgekeken, als bedoeld in artikel 151c, derde lid Gemeentewet vast te stellen </text:p>
            <text:p text:style-name="al">voor het Gebied Molenstraat de periode tussen 20.00 uur en 07.00 uur op donderdag, vrijdag en zaterdag;</text:p>
            <text:p text:style-name="al">voor het Gebied Tweede Walstraat dagelijks de periode tussen 14.00 en 04.00 uur;</text:p>
            <text:p text:style-name="al">voor het Gebied Stationstunnel dagelijks de periode tussen 18.00 uur en 01.00 uur;</text:p>
            <text:p text:style-name="al">voor het Gebied Kronenburgerpark dagelijks de periode tussen 18.00 uur en 01.00 uur.</text:p>
            <text:p text:style-name="al"/>
            <text:p text:style-name="al">• dit besluit in werking te laten treden op 1 januari 2020 onder gelijktijdige intrekking van het Besluit burgemeester tot aanwijzing Tunnelweg van 17 juni 2016, van het Besluit burgemeester tot inzet cameratoezicht Molenstraat e.o. van 7 december 2017 en van het Besluit burgemeester tot verlenging aanwijzing Kronenburgerpark als locatie voor cameratoezicht van 24 november 2016.</text:p>
            <text:p text:style-name="al"/>
            <text:p text:style-name="al"/>
          </text:section>
        </text:section>
        <text:section text:name="regeling-sluiting_id1-3-2-3" text:style-name="regeling-sluiting">
          <text:section text:name="ondertekening_id1-3-2-3-1">
            <text:p><text:span text:style-name="functie">De burgemeester van Nijmegen,</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5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OVERHEIDop.referentienummer">Besluit burgemeester d.d. 9 december 2019</meta:user-defined>
    <meta:user-defined meta:name="DCTERMS.alternative">Besluit inzet cameratoezicht</meta:user-defined>
    <dc:language>nl</dc:language>
    <meta:user-defined meta:name="OVERHEID.Gemeente/DC.spatial">Nijmegen</meta:user-defined>
    <meta:user-defined meta:name="DC.title">Besluit inzet cameratoezicht</meta:user-defined>
    <meta:user-defined meta:name="DCTERMS.W3CDTF/DCTERMS.available">2019-12-13</meta:user-defined>
    <meta:user-defined meta:name="DCTERMS.W3CDTF/OVERHEIDop.jaargang">2019</meta:user-defined>
    <meta:user-defined meta:name="OVERHEIDop.publicationIssue">303575</meta:user-defined>
    <meta:user-defined meta:name="OVERHEIDop.betreftRegeling">CVDR631170_1</meta:user-defined>
    <meta:user-defined meta:name="OVERHEIDop.GmbID/DC.identifier">gmb-2019-303575</meta:user-defined>
    <meta:user-defined meta:name="xs:date/OVERHEIDop.startdatum">2020-01-01</meta:user-defined>
    <meta:user-defined meta:name="xs:date/OVERHEIDop.einddatum">2022-01-01</meta:user-defined>
    <meta:user-defined meta:name="OVERHEIDop.versieInformatie"/>
  </office:meta>
</office:document-meta>
</file>