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n het aanbrengen van handelsreclame aan de gevel van een sportaccomodatie, Centrumboulevard 301 te Utrecht, HZ_WABO-19-40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ntrumboulevard 301 te Utrecht</text:span>
          </text:p>
            <text:p text:style-name="common-al">HZ_WABO-19-40284</text:p>
            <text:p text:style-name="common-al">Toelichting: het wijzigen van en het aanbrengen van handelsreclame aan de gevel van een sportaccomodatie</text:p>
            <text:p text:style-name="common-al">Datum ontvangst aanvraag: 10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5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25.85 456483.8</meta:user-defined>
    <meta:user-defined meta:name="DC.title">Aanvraag omgevingsvergunning, het wijzigen van en het aanbrengen van handelsreclame aan de gevel van een sportaccomodatie, Centrumboulevard 301 te Utrecht, HZ_WABO-19-40284</meta:user-defined>
    <meta:user-defined meta:name="OVERHEID.PostcodeHuisnummer/OVERHEIDop.postcodeHuisnummer">3541DG 1002c</meta:user-defined>
    <meta:user-defined meta:name="OVERHEIDop.straatnaam">Wenenpromenade</meta:user-defined>
    <meta:user-defined meta:name="OVERHEIDop.woonplaats">Utrecht</meta:user-defined>
    <meta:user-defined meta:name="DCTERMS.W3CDTF/DCTERMS.available">2019-12-13</meta:user-defined>
    <meta:user-defined meta:name="OVERHEIDop.externeBijlage">Publiceerbaar-A|exb-2019-59740</meta:user-defined>
    <meta:user-defined meta:name="DCTERMS.W3CDTF/OVERHEIDop.jaargang">2019</meta:user-defined>
    <meta:user-defined meta:name="OVERHEIDop.publicationIssue">303573</meta:user-defined>
    <meta:user-defined meta:name="OVERHEIDop.GmbID/DC.identifier">gmb-2019-303573</meta:user-defined>
    <meta:user-defined meta:name="OVERHEIDop.versieInformatie"/>
  </office:meta>
</office:document-meta>
</file>