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anuari 2019, N260, sectienr: A1145 (19ZK00409)</text:span>
          </text:p>
            <text:p text:style-name="last-al">kappen boo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Aanvraag omgevingsvergunning is vergunningvrij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35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57</meta:user-defined>
    <meta:user-defined meta:name="OVERHEIDop.GmbID/DC.identifier">gmb-2019-30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V 1</meta:user-defined>
    <meta:user-defined meta:name="OVERHEIDop.woonplaats">Alphen</meta:user-defined>
    <meta:user-defined meta:name="OVERHEIDop.straatnaam">Willibrordplei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68 388314</meta:user-defined>
    <meta:user-defined meta:name="OVERHEIDop.versieInformatie"/>
  </office:meta>
</office:document-meta>
</file>