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7*"/>
    </style:style>
    <style:style style:family="table-column" style:parent-style-name="colspec" style:name="id1-3-2-2-1-5-1-2">
      <style:table-column-properties style:rel-column-width="15*"/>
    </style:style>
  </office:automatic-styles>
  <office:body>
    <office:text>
      <text:p text:style-name="new_page_staatscourant"/>
      <text:p text:style-name="single-kop-titel">Eerste wijziging Verordening havengelden Krimpener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oofdstuk 2 van de tarieventabel behorende bij de Verordening havengelden 2019 worden de tarieven voor het verbruik van walstroom en water bij steigers OU1, OU2 en OU3 in de haven van Ouderkerk aan den IJssel vervangen door:</text:p>
            <text:p text:style-name="al"/>
            <text:p text:style-name="al">Het tarief voor het verbruik van walstroom en water bij steigers OU1,OU2 en OU3 bedraa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stroom</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1,56</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In hoofdstuk 3 van de tarieventabel behorende bij de Verordening havengelden 2019 wordt de laatste zin van onderdeel 3.3 geheel vervangen door:</text:p>
            <text:p text:style-name="al"/>
            <text:p text:style-name="al"> “Het tarief voor het verbruik van de walstroomvoorziening bedraagt € 0,29 per kWh.”</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20 december 2019.</text:p>
            <text:p text:style-name="al"/>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eerste wijziging Verordening havengelden Krimpenerwaard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0 december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5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9, eerste lid, van de Gemeentewet]|[1.0:c:BWBR0005416&amp;artikel=229&amp;lid=1&amp;g=2018-09-19</meta:user-defined>
    <meta:user-defined meta:name="OVERHEIDop.referentienummer">ZK19006353/ 19-0029430</meta:user-defined>
    <meta:user-defined meta:name="DCTERMS.alternative">Verordening havengelden Krimpenerwaard 2019</meta:user-defined>
    <dc:language>nl</dc:language>
    <meta:user-defined meta:name="OVERHEID.Gemeente/DC.spatial">Krimpenerwaard</meta:user-defined>
    <meta:user-defined meta:name="DC.title">Verordening op de heffing en invordering van havengelden 2019</meta:user-defined>
    <meta:user-defined meta:name="DCTERMS.W3CDTF/DCTERMS.available">2019-12-13</meta:user-defined>
    <meta:user-defined meta:name="DCTERMS.W3CDTF/OVERHEIDop.jaargang">2019</meta:user-defined>
    <meta:user-defined meta:name="OVERHEIDop.publicationIssue">303569</meta:user-defined>
    <meta:user-defined meta:name="OVERHEIDop.betreftRegeling">CVDR615713_2</meta:user-defined>
    <meta:user-defined meta:name="xs:date/OVERHEIDop.startdatum">2019-12-20</meta:user-defined>
    <meta:user-defined meta:name="xs:date/OVERHEIDop.einddatum">2020-01-01</meta:user-defined>
    <meta:user-defined meta:name="OVERHEIDop.GmbID/DC.identifier">gmb-2019-303569</meta:user-defined>
    <meta:user-defined meta:name="OVERHEIDop.versieInformatie"/>
  </office:meta>
</office:document-meta>
</file>