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straat 1, 5251 KH, Vlijmen, verbouwen pand in verband met huisvesting van 5 of meer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in verband met het huisvesten van 5 of meer personen aan de Industriestraat 1 in Vlijmen. De aanvraag is bij de gemeente bekend onder nummer 6126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604</meta:user-defined>
    <dc:language>nl</dc:language>
    <meta:user-defined meta:name="OVERHEID.EPSG28992/DC.spatial">142903 411469</meta:user-defined>
    <meta:user-defined meta:name="DC.title">Gemeente Heusden - Omgevingsvergunning aangevraagd - Industriestraat 1, 5251 KH, Vlijmen, verbouwen pand in verband met huisvesting van 5 of meer personen</meta:user-defined>
    <meta:user-defined meta:name="OVERHEID.PostcodeHuisnummer/OVERHEIDop.postcodeHuisnummer">5251KH 1</meta:user-defined>
    <meta:user-defined meta:name="OVERHEIDop.straatnaam">Industriestraat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66</meta:user-defined>
    <meta:user-defined meta:name="OVERHEIDop.GmbID/DC.identifier">gmb-2019-303566</meta:user-defined>
    <meta:user-defined meta:name="OVERHEIDop.versieInformatie"/>
  </office:meta>
</office:document-meta>
</file>