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Borger-Odoorn, Valthermond, Zuiderdiep 456, Melding Activiteitenbesluit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ger-Odoorn maken bekend dat op grond van het Activiteitenbesluit een melding is geaccepteerd:</text:p>
            <text:p text:style-name="common-al">
            <text:span text:style-name="nadrukvet">Valthermond</text:span>
          </text:p>
            <text:p text:style-name="common-al">Zuiderdiep 456, het aanleggen van een wasplaats voor machines met gewasbeschermingsmiddelen, (83574-2019)</text:p>
            <text:p text:style-name="common-al">Tegen de melding kunnen geen bezwaren of bedenkingen worden ingebracht. Het betreft hier een wettelijk verplichte bekendmaking. </text:p>
            <text:p text:style-name="common-al">U kunt de melding inzien door een afspraak te maken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356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6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6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2743 546333</meta:user-defined>
    <meta:user-defined meta:name="DC.title">RECTIFICATIE Gemeente Borger-Odoorn, Valthermond, Zuiderdiep 456, Melding Activiteitenbesluit, (geaccepteerd)</meta:user-defined>
    <meta:user-defined meta:name="OVERHEID.PostcodeHuisnummer/OVERHEIDop.postcodeHuisnummer">7876BC 456</meta:user-defined>
    <meta:user-defined meta:name="OVERHEIDop.straatnaam">Zuiderdiep</meta:user-defined>
    <meta:user-defined meta:name="OVERHEIDop.woonplaats">Valthermond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565</meta:user-defined>
    <meta:user-defined meta:name="OVERHEIDop.GmbID/DC.identifier">gmb-2019-303565</meta:user-defined>
    <meta:user-defined meta:name="OVERHEIDop.versieInformatie"/>
  </office:meta>
</office:document-meta>
</file>