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Prinsenstraat 38, 5254 JD, Haarstee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(dorpscafé De Steeg) aan de Meester Prinsenstraat 38 in Haarsteeg. De aanvraag is bij de gemeente bekend onder nummer 6125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512</meta:user-defined>
    <dc:language>nl</dc:language>
    <meta:user-defined meta:name="OVERHEID.EPSG28992/DC.spatial">142009 413825</meta:user-defined>
    <meta:user-defined meta:name="DC.title">Gemeente Heusden - Omgevingsvergunning aangevraagd - Meester Prinsenstraat 38, 5254 JD, Haarsteeg, verbouwen pand</meta:user-defined>
    <meta:user-defined meta:name="OVERHEID.PostcodeHuisnummer/OVERHEIDop.postcodeHuisnummer">5254JD 38</meta:user-defined>
    <meta:user-defined meta:name="OVERHEIDop.straatnaam">Meester Prinsenstraat</meta:user-defined>
    <meta:user-defined meta:name="OVERHEIDop.woonplaats">Haarstee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59</meta:user-defined>
    <meta:user-defined meta:name="OVERHEIDop.GmbID/DC.identifier">gmb-2019-303559</meta:user-defined>
    <meta:user-defined meta:name="OVERHEIDop.versieInformatie"/>
  </office:meta>
</office:document-meta>
</file>