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7-1-3-1-1">
      <style:table-column-properties/>
    </style:style>
    <style:style style:family="table-column" style:parent-style-name="colspec" style:name="id1-3-2-4-7-1-3-1-2">
      <style:table-column-properties/>
    </style:style>
    <text:list-style style:name="id1-3-2-4-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8-1-3-1-1">
      <style:table-column-properties/>
    </style:style>
    <style:style style:family="table-column" style:parent-style-name="colspec" style:name="id1-3-2-4-8-1-3-1-2">
      <style:table-column-properties/>
    </style:style>
    <text:list-style style:name="id1-3-2-4-8-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1-2-3-1-1">
      <style:table-column-properties/>
    </style:style>
    <style:style style:family="table-column" style:parent-style-name="colspec" style:name="id1-3-2-4-11-2-3-1-2">
      <style:table-column-properties/>
    </style:style>
    <text:list-style style:name="id1-3-2-4-1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11-3-3-1-1">
      <style:table-column-properties/>
    </style:style>
    <style:style style:family="table-column" style:parent-style-name="colspec" style:name="id1-3-2-4-11-3-3-1-2">
      <style:table-column-properties/>
    </style:style>
    <text:list-style style:name="id1-3-2-4-1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Verordening havengelden Krimpenerwaar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legplaats: wateroppervlak dat bestemd is voor het tijdelijk afmeren van een vaartuig met de daarbij behorende voorzieningen die het afmeren mogelijk maken;</text:p>
              </text:list-item>
              <text:list-item text:style-override="id1-3-2-2-1-3-2">
                <text:number>b.</text:number>
                <text:p text:style-name="al">dagdeel: een periode van maximaal 6 uur;</text:p>
              </text:list-item>
              <text:list-item text:style-override="id1-3-2-2-1-3-3">
                <text:number>c.</text:number>
                <text:p text:style-name="al">dag: een periode langer dan 6 uur met een maximum van 24 uur;</text:p>
              </text:list-item>
              <text:list-item text:style-override="id1-3-2-2-1-3-4">
                <text:number>d.</text:number>
                <text:p text:style-name="al">haven: het voor de openbare dienst bestemde, uit land en water bestaande gemeentelijk gebied (zoals aangegeven op de in de bijlagen behorende bij deze verordening opgenomen kaarten), met werken en voorzieningen ten behoeve van het vervoer over water, het meren van vaartuigen of het laden, lossen of opslaan van goederen;</text:p>
              </text:list-item>
              <text:list-item text:style-override="id1-3-2-2-1-3-5">
                <text:number>e.</text:number>
                <text:p text:style-name="al">havenmeester: degene die als zodanig door het college is aangewezen, alsmede diens vervanger;</text:p>
              </text:list-item>
              <text:list-item text:style-override="id1-3-2-2-1-3-6">
                <text:number>f.</text:number>
                <text:p text:style-name="al">lengte: de grootste lengte van de romp gemeten van de voorkant tot de achterkant van het achterste deel van het vaartuig;</text:p>
              </text:list-item>
              <text:list-item text:style-override="id1-3-2-2-1-3-7">
                <text:number>g.</text:number>
                <text:p text:style-name="al">meren: het vastmaken van vaartuigen aan de daartoe bestemde middelen, onverschillig of die middelen eigendom van de gemeente of derden zijn, of aan vaartuigen welke aan zodanige middelen zijn vast gemaakt;</text:p>
              </text:list-item>
              <text:list-item text:style-override="id1-3-2-2-1-3-8">
                <text:number>h.</text:number>
                <text:p text:style-name="al">oppervlakte: het product van de grootste lengte en breedte, zoals deze blijken uit de bij het vaartuig behorende geldige meetbrief of ambtshalve wordt vastgesteld als geen meetbrief wordt overgelegd of als deze niet de vereiste gegevens vermeldt;</text:p>
              </text:list-item>
              <text:list-item text:style-override="id1-3-2-2-1-3-9">
                <text:number>i.</text:number>
                <text:p text:style-name="al">pleziervaartuig: een vaartuig dat is bestemd of wordt gebruikt voor sportbeoefening of vrijetijdsbesteding;</text:p>
              </text:list-item>
              <text:list-item text:style-override="id1-3-2-2-1-3-10">
                <text:number>j.</text:number>
                <text:p text:style-name="al">reservering: het vrijhouden van een aanlegplaats voor een aaneengesloten periode;</text:p>
              </text:list-item>
              <text:list-item text:style-override="id1-3-2-2-1-3-11">
                <text:number>k.</text:number>
                <text:p text:style-name="al">SAB-ecokaart: een speciale betaalkaart voorzien van een chip waarvan het havengeld wordt afgeschreven. De kaart zelf heeft geen waarde, maar is gekoppeld aan een ecorekening;</text:p>
              </text:list-item>
              <text:list-item text:style-override="id1-3-2-2-1-3-12">
                <text:number>l.</text:number>
                <text:p text:style-name="al">SAB-kast: kast om met de SAB-ecokaart de ingebruikname van een ligplaats aan- en af te melden;</text:p>
              </text:list-item>
              <text:list-item text:style-override="id1-3-2-2-1-3-13">
                <text:number>m.</text:number>
                <text:p text:style-name="al">schipper: de gezagvoerder van een vaartuig of degene die deze vervangt;</text:p>
              </text:list-item>
              <text:list-item text:style-override="id1-3-2-2-1-3-14">
                <text:number>n.</text:number>
                <text:p text:style-name="al">vaartuig: elk drijvend lichaam dat wegens zijn drijfvermogen wordt gebruikt danwel bestemd of geschikt is voor het vervoer te water van personen en/of goederen en/of voor het dragen of vervoeren van al dan niet met het drijvende lichaam één geheel uitmakende voorwerpen, zoals een werkvlot, ponton, elevator, drijvende kraan, sleep- of duwboot, bok, zandzuiger en baggermolen, alsmede balken, stammen, palen en vlotten die in het water worden vervoerd;</text:p>
              </text:list-item>
              <text:list-item text:style-override="id1-3-2-2-1-3-15">
                <text:number>o.</text:number>
                <text:p text:style-name="al">vaste ligplaats: wateroppervlak bestemd om gedurende langere tijd een zelfde pleziervaartuig te kunnen laten afmeren of ten anker te leggen;</text:p>
              </text:list-item>
              <text:list-item text:style-override="id1-3-2-2-1-3-16">
                <text:number>p.</text:number>
                <text:p text:style-name="al">verplaatsing: de in volumen uitgedrukte waterverplaatsing van een vaartuig tussen het vlak van de grootste toegelaten diepgang en het vlak van inzinking van het ledige vaartuig, volgens een geldige meetbrief;</text:p>
              </text:list-item>
              <text:list-item text:style-override="id1-3-2-2-1-3-17">
                <text:number>q.</text:number>
                <text:p text:style-name="al">week: meer dan 4 opeenvolgende dagen tot een maximum van 7 opeenvolgende dagen.</text:p>
              </text:list-item>
            </text:list>
            <text:p text:style-name="al"/>
          </text:section>
          <text:section text:name="artikel_id1-3-2-2-2" text:style-name="artikel">
            <text:p text:style-name="artikel_kop_titel"><text:span text:style-name="artikel_kop_label">Artikel</text:span> <text:span text:style-name="artikel_kop_nr">2</text:span> Belastbaar feit en belastingplichtige</text:p>
            <text:list text:style-name="id1-3-2-2-2-2">
              <text:list-item text:style-override="id1-3-2-2-2-2-1">
                <text:number>1.</text:number>
                <text:p text:style-name="al">Onder de naam “havengeld” wordt een recht geheven voor het gebruik van de havens of voor het genot van door of vanwege de gemeente in verband hiermee verleende diensten.</text:p>
              </text:list-item>
              <text:list-item text:style-override="id1-3-2-2-2-2-2">
                <text:number>2.</text:number>
                <text:p text:style-name="al">Het is mogelijk om een ligplaats te reserveren voor de haven van Schoonhoven waarvoor reserveringskosten worden gerekend.</text:p>
              </text:list-item>
              <text:list-item text:style-override="id1-3-2-2-2-2-3">
                <text:number>3.</text:number>
                <text:p text:style-name="al">Belastingplichtig is de schipper van het vaartuig.</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Het havengeld wordt niet geheven:</text:p>
            <text:list text:style-name="id1-3-2-2-3-3">
              <text:list-item text:style-override="id1-3-2-2-3-3-1">
                <text:number>a.</text:number>
                <text:p text:style-name="al">voor vaartuigen die rechtstreeks in gebruik zijn bij de gemeente;</text:p>
              </text:list-item>
              <text:list-item text:style-override="id1-3-2-2-3-3-2">
                <text:number>b.</text:number>
                <text:p text:style-name="al">voor hospitaalschepen;</text:p>
              </text:list-item>
              <text:list-item text:style-override="id1-3-2-2-3-3-3">
                <text:number>c.</text:number>
                <text:p text:style-name="al">gedurende maximaal 1 week voor vaartuigen, die de haven als vluchthaven aandoen wegens averij of noodweer of wegens een ongeval of ziekte van bemanning of gezinsleden;</text:p>
              </text:list-item>
              <text:list-item text:style-override="id1-3-2-2-3-3-4">
                <text:number>d.</text:number>
                <text:p text:style-name="al">voor pleziervaartuigen;</text:p>
              </text:list-item>
              <text:list-item text:style-override="id1-3-2-2-3-3-5">
                <text:number>e.</text:number>
                <text:p text:style-name="al">voor boten of sloepen die behoren tot een ander vaartuig en daaraan verbonden zijn.</text:p>
              </text:list-item>
            </text:list>
            <text:p text:style-name="al"/>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1">
                <text:number>1.</text:number>
                <text:p text:style-name="al">Het havengeld wordt geheven naar de maatstaven en tarieven, opgenomen in de bij deze verordening behorende tarieventabel.</text:p>
              </text:list-item>
              <text:list-item text:style-override="id1-3-2-2-4-2-2">
                <text:number>2.</text:number>
                <text:p text:style-name="al">Bij twijfel over het soort vaartuig bepaalt de havenmeester tot welke soort het vaartuig behoort.</text:p>
              </text:list-item>
              <text:list-item text:style-override="id1-3-2-2-4-2-3">
                <text:number>3.</text:number>
                <text:p text:style-name="al">Wanneer een vaartuig kennelijk niet meer overeenkomstig de oorspronkelijke bestemming wordt gebruikt, wordt bij de toepassing van de tarieven uitgegaan van de feitelijke omstandigheden.</text:p>
              </text:list-item>
              <text:list-item text:style-override="id1-3-2-2-4-2-4">
                <text:number>4.</text:number>
                <text:p text:style-name="al">Bij de berekening van het havengeld wordt een gedeelte van een in de tarieventabel genoemde tijdseenheid of tonnen-, lengte- of oppervlaktemaat als een volle eenheid aangemerkt.</text:p>
              </text:list-item>
              <text:list-item text:style-override="id1-3-2-2-4-2-5">
                <text:number>5.</text:number>
                <text:p text:style-name="al">De in de tarieventabel opgenomen tarieven gelden per dag, per week of per kalenderjaar van het belastingtijdvak.</text:p>
              </text:list-item>
              <text:list-item text:style-override="id1-3-2-2-4-2-6">
                <text:number>6.</text:number>
                <text:p text:style-name="al">In het zomerseizoen (1 april tot en met 30 september van een kalenderjaar) wordt een verblijfsduur of reservering langer dan 1 week niet toegestaan (haven Schoonhoven).</text:p>
              </text:list-item>
              <text:list-item text:style-override="id1-3-2-2-4-2-7">
                <text:number>7.</text:number>
                <text:p text:style-name="al">Voor pleziervaartuigen is de maximale verblijfsduur 2 nachten.</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5-2-2">
                <text:number>2.</text:number>
                <text:p text:style-name="al">Indien na afloop van de door de belastingplichtige opgegeven periode het gebruik en genot van de haven wordt voortgezet, vangt met ingang van de dag waarop die voortzetting plaatsvindt een nieuw belastingtijdvak aan.</text:p>
              </text:list-item>
              <text:list-item text:style-override="id1-3-2-2-5-2-3">
                <text:number>3.</text:number>
                <text:p text:style-name="al">In afwijking van het eerste lid is het belastingtijdvak voor het gebruik van een vaste ligplaats een kalenderjaar.</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Het havengeld is verschuldigd bij de aanvang van het belastingtijdvak, dan wel bij de aanvang van het gebruik van de haven of het genot van de dienstverlening.</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havengeld wordt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item text:style-override="id1-3-2-2-7-2-2">
                <text:number>2.</text:number>
                <text:p text:style-name="al">In afwijking van het eerste lid wordt het havengeld geheven via de SAB-ecokaart als er in de haven een SAB-kast is.</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van de Invorderingswet moet het havengeld worden betaald op het moment van afmelden bij de SAB-kast, dan wel ingeval van toezending daarvan, binnen dertig dagen na de dagtekening van de kennisgeving.</text:p>
              </text:list-item>
              <text:list-item text:style-override="id1-3-2-2-8-2-2">
                <text:number>2.</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geld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havengelden Krimpenerwaard 2019 wordt ingetrokken met ingang van 1 januari 2020,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0.</text:p>
              </text:list-item>
              <text:list-item text:style-override="id1-3-2-2-10-2-3">
                <text:number>3.</text:number>
                <text:p text:style-name="al">De datum van ingang van de heffing is 1 januari 2020.</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havengelden Krimpenerwaard 2020.</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2 november 2019.</text:span></text:p>
            <text:p><text:span text:style-name="functie">de griffier, dr. M-L van Muijen</text:span></text:p>
            <text:p><text:span text:style-name="functie">de voorzitter, mr. R.S. Cazemier</text:span></text:p>
          </text:section>
        </text:section>
        <text:section text:name="bijlage_id1-3-2-4" text:style-name="bijlage">
          <text:p text:style-name="bijlage_top"/>
          <text:p text:style-name="hoofdstuk_kop">Tarieventabel behorende bij de Verordening havengelden Krimpenerwaard 2020</text:p>
          <text:p text:style-name="al"/>
          <text:p text:style-name="al">
          <text:span text:style-name="nadrukvet">Hoofdstuk 1 Algemeen</text:span>
        </text:p>
          <text:list text:style-name="id1-3-2-4-4">
            <text:list-item text:style-override="id1-3-2-4-4-1">
              <text:number>1.1</text:number>
              <text:p text:style-name="al">De bedragen in deze tabel zijn inclusief eventueel verschuldigde omzetbelasting.</text:p>
            </text:list-item>
            <text:list-item text:style-override="id1-3-2-4-4-2">
              <text:number>1.2</text:number>
              <text:p text:style-name="al">De in deze tabel genoemde havens zijn aangegeven op de in de bijlagen behorende bij deze verordening opgenomen kaarten.</text:p>
            </text:list-item>
          </text:list>
          <text:p text:style-name="al"/>
          <text:p text:style-name="al">
          <text:span text:style-name="nadrukvet">Hoofdstuk 2 Maatstaven van heffing en tarieven in de haven “Ouderkerk aan den IJssel”</text:span>
        </text:p>
          <text:list text:style-name="id1-3-2-4-7">
            <text:list-item text:style-override="id1-3-2-4-7-1">
              <text:number>2.1</text:number>
              <text:p text:style-name="al">Het havengeld bedraagt ter plaatse van de SAB-kasten bij steigers OU1,OU2 en OU3 per m³ waterverplaatsing per dag in:</text:p>
              <text:p><draw:frame draw:style-name="lidiv"><draw:text-box ofo:max-width="15.3cm" ofo:min-height="1cm" ofo:min-width="5cm"><text:section text:name="table_id1-3-2-4-7-1-3" text:style-name="table"><text:p text:style-name="table_top"/>
              <table:table table:style-name="tgroup">
                <table:table-column table:style-name="id1-3-2-4-7-1-3-1-1"/>
                <table:table-column table:style-name="id1-3-2-4-7-1-3-1-2"/>
                
                  <table:table-row table:style-name="row">
                    <table:table-cell table:style-name="entry" table:number-rows-spanned="1" table:number-columns-spanned="1">
                      <text:p text:style-name="table_al">januari, juli, augustus en december </text:p>
                    </table:table-cell>
                    <table:table-cell table:style-name="entry" table:number-rows-spanned="1" table:number-columns-spanned="1">
                      <text:p text:style-name="table_al">€ 0,0207</text:p>
                    </table:table-cell>
                  </table:table-row>
                  <table:table-row table:style-name="row">
                    <table:table-cell table:style-name="entry" table:number-rows-spanned="1" table:number-columns-spanned="1">
                      <text:p text:style-name="table_al">februari, maart, april, mei, juni, september, oktober en november </text:p>
                    </table:table-cell>
                    <table:table-cell table:style-name="entry" table:number-rows-spanned="1" table:number-columns-spanned="1">
                      <text:p text:style-name="table_al">€ 0,0091</text:p>
                    </table:table-cell>
                  </table:table-row>
                
              </table:table>
            <text:p text:style-name="table_bottom"/></text:section></draw:text-box></draw:frame></text:p>
            </text:list-item>
          </text:list>
          <text:list text:style-name="id1-3-2-4-8">
            <text:list-item text:style-override="id1-3-2-4-8-1">
              <text:number>2.2</text:number>
              <text:p text:style-name="al">Het tarief voor het verbruik van walstroom en water bij steigers OU1,OU2 en OU3 bedraagt:</text:p>
              <text:p><draw:frame draw:style-name="lidiv"><draw:text-box ofo:max-width="15.3cm" ofo:min-height="1cm" ofo:min-width="5cm"><text:section text:name="table_id1-3-2-4-8-1-3" text:style-name="table"><text:p text:style-name="table_top"/>
              <table:table table:style-name="tgroup">
                <table:table-column table:style-name="id1-3-2-4-8-1-3-1-1"/>
                <table:table-column table:style-name="id1-3-2-4-8-1-3-1-2"/>
                
                  <table:table-row table:style-name="row">
                    <table:table-cell table:style-name="entry" table:number-rows-spanned="1" table:number-columns-spanned="1">
                      <text:p text:style-name="table_al">stroom</text:p>
                    </table:table-cell>
                    <table:table-cell table:style-name="entry" table:number-rows-spanned="1" table:number-columns-spanned="1">
                      <text:p text:style-name="table_al">€ 0,29 per kWh</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1,56 per m³</text:p>
                    </table:table-cell>
                  </table:table-row>
                
              </table:table>
            <text:p text:style-name="table_bottom"/></text:section></draw:text-box></draw:frame></text:p>
            </text:list-item>
            <text:list-item text:style-override="id1-3-2-4-8-2">
              <text:number>2.3</text:number>
              <text:p text:style-name="al">Het havengeld bedraagt voor vaartuigen met een vaste ligplaats ter plaatse van steiger OU5 (historische steiger nabij Houtzaagmolen) en steiger L1 en L2 Lageweg per jaar € 631,70.</text:p>
            </text:list-item>
          </text:list>
          <text:p text:style-name="al"/>
          <text:p text:style-name="al">
          <text:span text:style-name="nadrukvet">Hoofdstuk 3 Maatstaven van heffing en tarieven in de haven “Schoonhoven”</text:span>
        </text:p>
          <text:list text:style-name="id1-3-2-4-11">
            <text:list-item text:style-override="id1-3-2-4-11-1">
              <text:number>3.1</text:number>
              <text:p text:style-name="al">Het tarief voor het reserveren van een aanlegplaats bedraagt € 91,95.</text:p>
              <text:p text:style-name="al">De schipper is tevens het bedrag aan havengeld verschuldigd wanneer:</text:p>
              <text:list text:style-name="id1-3-2-4-11-1-4">
                <text:list-item text:style-override="id1-3-2-4-11-1-4-1">
                  <text:number>a.</text:number>
                  <text:p text:style-name="al">niet geannuleerd is en geen gebruik wordt gemaakt van de gereserveerde plaats;</text:p>
                </text:list-item>
                <text:list-item text:style-override="id1-3-2-4-11-1-4-2">
                  <text:number>b.</text:number>
                  <text:p text:style-name="al">de tijd tussen de annulering en de gereserveerde datum, één maand of korter is;</text:p>
                </text:list-item>
                <text:list-item text:style-override="id1-3-2-4-11-1-4-3">
                  <text:number>c.</text:number>
                  <text:p text:style-name="al">de annulering niet schriftelijk bevestigd is.</text:p>
                </text:list-item>
              </text:list>
            </text:list-item>
            <text:list-item text:style-override="id1-3-2-4-11-2">
              <text:number>3.2</text:number>
              <text:p text:style-name="al">Het havengeld bedraagt voor vaartuigen, niet zijnde pleziervaartuigen, aan de Loswal, de Kat of de Kolensteiger per meter lengte:</text:p>
              <text:p><draw:frame draw:style-name="lidiv"><draw:text-box ofo:max-width="15.3cm" ofo:min-height="1cm" ofo:min-width="5cm"><text:section text:name="table_id1-3-2-4-11-2-3" text:style-name="table"><text:p text:style-name="table_top"/>
              <table:table table:style-name="tgroup">
                <table:table-column table:style-name="id1-3-2-4-11-2-3-1-1"/>
                <table:table-column table:style-name="id1-3-2-4-11-2-3-1-2"/>
                
                  <table:table-row table:style-name="row">
                    <table:table-cell table:style-name="entry" table:number-rows-spanned="1" table:number-columns-spanned="1">
                      <text:p text:style-name="table_al">per dagdeel</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8,37</text:p>
                    </table:table-cell>
                  </table:table-row>
                
              </table:table>
            <text:p text:style-name="table_bottom"/></text:section></draw:text-box></draw:frame></text:p>
            </text:list-item>
            <text:list-item text:style-override="id1-3-2-4-11-3">
              <text:number>3.3</text:number>
              <text:p text:style-name="al">Het havengeld bedraagt voor vaartuigen, niet zijnde pleziervaartuigen, aan de Oude Steiger of de Nieuwe steiger per meter lengte:</text:p>
              <text:p><draw:frame draw:style-name="lidiv"><draw:text-box ofo:max-width="15.3cm" ofo:min-height="1cm" ofo:min-width="5cm"><text:section text:name="table_id1-3-2-4-11-3-3" text:style-name="table"><text:p text:style-name="table_top"/>
              <table:table table:style-name="tgroup">
                <table:table-column table:style-name="id1-3-2-4-11-3-3-1-1"/>
                <table:table-column table:style-name="id1-3-2-4-11-3-3-1-2"/>
                
                  <table:table-row table:style-name="row">
                    <table:table-cell table:style-name="entry" table:number-rows-spanned="1" table:number-columns-spanned="1">
                      <text:p text:style-name="table_al">per dagdeel</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8,95</text:p>
                    </table:table-cell>
                  </table:table-row>
                
              </table:table>
            <text:p text:style-name="table_bottom"/></text:section></draw:text-box></draw:frame></text:p>
            </text:list-item>
            <text:list-item text:style-override="id1-3-2-4-11-4">
              <text:number>3.4</text:number>
              <text:p text:style-name="al">Het tarief voor het verbruik van de walstroomvoorziening bedraagt € 0,29 per kWh.</text:p>
            </text:list-item>
          </text:list>
          <text:p text:style-name="al"/>
          <text:p text:style-name="al"/>
          <text:p text:style-name="al">
          <text:span text:style-name="nadrukcur">Behoort bij besluit van de Raad van de gemeente Krimpenerwaard van 12 november 2019.</text:span>
        </text:p>
          <text:p text:style-name="al">
          <text:span text:style-name="nadrukcur">de griffier,</text:span>
        </text:p>
          <text:p text:style-name="al">
          <text:span text:style-name="nadrukcur">dr. M-L van Muij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55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5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5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9, eerste lid, van de Gemeentewet]|[1.0:c:BWBR0005416&amp;artikel=229&amp;lid=1&amp;g=2019-01-01</meta:user-defined>
    <meta:user-defined meta:name="OVERHEIDop.referentienummer">ZK19004113/ 19-0019909</meta:user-defined>
    <meta:user-defined meta:name="DCTERMS.alternative">Verordening havengelden Krimpenerwaard 2020</meta:user-defined>
    <dc:language>nl</dc:language>
    <meta:user-defined meta:name="OVERHEID.Gemeente/DC.spatial">Krimpenerwaard</meta:user-defined>
    <meta:user-defined meta:name="DC.title">Verordening havengelden Krimpenerwaard 2020</meta:user-defined>
    <meta:user-defined meta:name="DCTERMS.W3CDTF/DCTERMS.available">2019-12-13</meta:user-defined>
    <meta:user-defined meta:name="DCTERMS.W3CDTF/OVERHEIDop.jaargang">2019</meta:user-defined>
    <meta:user-defined meta:name="OVERHEIDop.publicationIssue">303554</meta:user-defined>
    <meta:user-defined meta:name="OVERHEIDop.betreftRegeling">CVDR631168_1</meta:user-defined>
    <meta:user-defined meta:name="xs:date/OVERHEIDop.startdatum">2020-01-01</meta:user-defined>
    <meta:user-defined meta:name="OVERHEIDop.GmbID/DC.identifier">gmb-2019-303554</meta:user-defined>
    <meta:user-defined meta:name="OVERHEIDop.versieInformatie"/>
  </office:meta>
</office:document-meta>
</file>