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osweg 1 in Riethoven, kappen van 2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9-0149</text:p>
            <text:p text:style-name="common-al">Datum ontvangst: 5 februari 2019</text:p>
            <text:p text:style-name="common-al">Omschrijving: Bosweg 1 in Riethoven, kappen van 2 bomen</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0355</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5</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55</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Bosweg 1 in Riethoven, kappen van 2 bo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55</meta:user-defined>
    <meta:user-defined meta:name="OVERHEIDop.GmbID/DC.identifier">gmb-2019-303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1TV 1</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4794 374668</meta:user-defined>
    <meta:user-defined meta:name="OVERHEIDop.versieInformatie"/>
  </office:meta>
</office:document-meta>
</file>