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in gebruik hebben van een trailer voor opslag van automaterialen - Provincialeweg 10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december 2019 een besluit genomen op de aanvraag met zaaknummer Z201904307 voor het tijdelijk in gebruik hebben van een trailer voor opslag van automaterialen op locatie Provincialeweg 10 in Doezum.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54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57 578893</meta:user-defined>
    <meta:user-defined meta:name="DC.title">Kennisgeving besluit op aanvraag voor het tijdelijk in gebruik hebben van een trailer voor opslag van automaterialen - Provincialeweg 10 in Doezum</meta:user-defined>
    <meta:user-defined meta:name="OVERHEID.PostcodeHuisnummer/OVERHEIDop.postcodeHuisnummer">9863PG 10</meta:user-defined>
    <meta:user-defined meta:name="OVERHEIDop.straatnaam">Provincialeweg|r:N980</meta:user-defined>
    <meta:user-defined meta:name="OVERHEIDop.woonplaats">Doezum</meta:user-defined>
    <meta:user-defined meta:name="DCTERMS.W3CDTF/DCTERMS.available">2019-12-13</meta:user-defined>
    <meta:user-defined meta:name="DCTERMS.W3CDTF/OVERHEIDop.jaargang">2019</meta:user-defined>
    <meta:user-defined meta:name="OVERHEIDop.publicationIssue">303540</meta:user-defined>
    <meta:user-defined meta:name="OVERHEIDop.GmbID/DC.identifier">gmb-2019-303540</meta:user-defined>
    <meta:user-defined meta:name="OVERHEIDop.versieInformatie"/>
  </office:meta>
</office:document-meta>
</file>