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beschikking maatwerkvoorschriften Geur Celsiusstraat 18, Plaza Foods B.V.,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p text:style-name="common-al">
            <text:span text:style-name="nadrukvet">Celsiusstraat 18, 6604CW Wijchen, maatwerkvoorschri</text:span>
            <text:span text:style-name="nadrukvet">ften G</text:span>
            <text:span text:style-name="nadrukvet">eur </text:span>
            <text:span text:style-name="nadrukvet">Plaza</text:span>
            <text:span text:style-name="nadrukvet"> Foods B.V., 12 december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5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18 425659</meta:user-defined>
    <meta:user-defined meta:name="DC.title">Verleende beschikking maatwerkvoorschriften Geur Celsiusstraat 18, Plaza Foods B.V., Wijchen</meta:user-defined>
    <meta:user-defined meta:name="OVERHEID.PostcodeHuisnummer/OVERHEIDop.postcodeHuisnummer">6604CW 18</meta:user-defined>
    <meta:user-defined meta:name="OVERHEIDop.straatnaam">Celsiusstraat</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3539</meta:user-defined>
    <meta:user-defined meta:name="OVERHEIDop.GmbID/DC.identifier">gmb-2019-303539</meta:user-defined>
    <meta:user-defined meta:name="OVERHEIDop.versieInformatie"/>
  </office:meta>
</office:document-meta>
</file>