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S OMGEVINGSVERGUNNINGEN d.d. 18 dec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GEVINGSVERGUNNINGEN</text:p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Damplein 46: </text:span>het aanbrengen van een afvoerpijp/afzuiging (3-12).</text:p>
            <text:p text:style-name="common-al">
            <text:span text:style-name="nadrukvet">Derde Weg 1, Nieuw- en Sint Joosland: </text:span>het plaatsen van een windmolen (28-11).<text:span text:style-name="nadrukvet"/></text:p>
            <text:p text:style-name="common-al">
            <text:span text:style-name="nadrukvet">Dorpsstraat 21, Arnemuiden:</text:span> het realiseren van een oprit (5-12).</text:p>
            <text:p text:style-name="common-al">
            <text:span text:style-name="nadrukvet">Jazzroute 159: </text:span>het plaatsen van een tuinoverkapping (29-11).</text:p>
            <text:p text:style-name="common-al">
            <text:span text:style-name="nadrukvet">P.J. Meertensstraat 4: </text:span>het plaatsen van een dakkapel (4-12).</text:p>
            <text:p text:style-name="common-al">
            <text:span text:style-name="nadrukvet">Seisdam</text:span>
            <text:span text:style-name="nadrukvet"> 20:</text:span> het vervangen van kozijnen in de voorgevel (5-12).</text:p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353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129 391610</meta:user-defined>
    <meta:user-defined meta:name="OVERHEID.EPSG28992/DC.spatial">36672 390140</meta:user-defined>
    <meta:user-defined meta:name="OVERHEID.EPSG28992/DC.spatial">35450 393701</meta:user-defined>
    <meta:user-defined meta:name="OVERHEID.EPSG28992/DC.spatial">33646 389976</meta:user-defined>
    <meta:user-defined meta:name="OVERHEID.EPSG28992/DC.spatial">30479 390160</meta:user-defined>
    <meta:user-defined meta:name="OVERHEID.EPSG28992/DC.spatial">31389 391523</meta:user-defined>
    <meta:user-defined meta:name="DC.title">PUBLICATIES OMGEVINGSVERGUNNINGEN d.d. 18 december 2019.</meta:user-defined>
    <meta:user-defined meta:name="OVERHEID.PostcodeHuisnummer/OVERHEIDop.postcodeHuisnummer">4331GD 46</meta:user-defined>
    <meta:user-defined meta:name="OVERHEID.PostcodeHuisnummer/OVERHEIDop.postcodeHuisnummer">4339PC 1a</meta:user-defined>
    <meta:user-defined meta:name="OVERHEID.PostcodeHuisnummer/OVERHEIDop.postcodeHuisnummer">4341</meta:user-defined>
    <meta:user-defined meta:name="OVERHEID.PostcodeHuisnummer/OVERHEIDop.postcodeHuisnummer">4337XB 159</meta:user-defined>
    <meta:user-defined meta:name="OVERHEID.PostcodeHuisnummer/OVERHEIDop.postcodeHuisnummer">4335SE 4</meta:user-defined>
    <meta:user-defined meta:name="OVERHEID.PostcodeHuisnummer/OVERHEIDop.postcodeHuisnummer">4331NT 20</meta:user-defined>
    <meta:user-defined meta:name="OVERHEIDop.straatnaam">Damplein</meta:user-defined>
    <meta:user-defined meta:name="OVERHEIDop.straatnaam">Derde weg</meta:user-defined>
    <meta:user-defined meta:name="OVERHEIDop.straatnaam">Dorpsstraat</meta:user-defined>
    <meta:user-defined meta:name="OVERHEIDop.straatnaam">Jazzroute</meta:user-defined>
    <meta:user-defined meta:name="OVERHEIDop.straatnaam">P.J. Meertensstraat</meta:user-defined>
    <meta:user-defined meta:name="OVERHEIDop.straatnaam">Seisdam</meta:user-defined>
    <meta:user-defined meta:name="OVERHEIDop.woonplaats">Middelburg</meta:user-defined>
    <meta:user-defined meta:name="OVERHEIDop.woonplaats">Nieuw- en Sint Joosland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532</meta:user-defined>
    <meta:user-defined meta:name="OVERHEIDop.GmbID/DC.identifier">gmb-2019-303532</meta:user-defined>
    <meta:user-defined meta:name="OVERHEIDop.versieInformatie"/>
  </office:meta>
</office:document-meta>
</file>