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rdinkweg 30  t.h.v. Keu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Geerdinkweg 30  t.h.v. Keuperweg. Het betreft het kappen van 2 Amerikaanse eiken. De melding is geregistreerd onder zaaknummer V-2019-72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5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69 470137</meta:user-defined>
    <meta:user-defined meta:name="DC.title">Kennisgeving ontvangst melding kappen  Geerdinkweg 30  t.h.v. Keuperweg</meta:user-defined>
    <meta:user-defined meta:name="OVERHEID.PostcodeHuisnummer/OVERHEIDop.postcodeHuisnummer">7547PM 30</meta:user-defined>
    <meta:user-defined meta:name="OVERHEIDop.straatnaam">Geerdink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20</meta:user-defined>
    <meta:user-defined meta:name="OVERHEIDop.GmbID/DC.identifier">gmb-2019-303520</meta:user-defined>
    <meta:user-defined meta:name="OVERHEIDop.versieInformatie"/>
  </office:meta>
</office:document-meta>
</file>