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De Blauwe Tomaat, dinsdag op de parkeerplaatsen bij het Keizershof en Gelderseplein &amp; donderdag bij de Thorbec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de volgende aanvraag ontvangen:</text:p>
            <text:p text:style-name="common-al">Standplaatsvergunning</text:p>
            <text:p text:style-name="common-al">Voor: De Blauwe Tomaat</text:p>
            <text:p text:style-name="common-al">Locatie: dinsdag op de parkeerplaatsen bij het Keizershof en Gelderseplein &amp; donderdag bij de Thorbeckestraat</text:p>
            <text:p text:style-name="common-al">Datum: 1 januari 2020 tot 1 januari 2021</text:p>
            <text:p text:style-name="common-al">Dossiernummer: 42757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50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839 440709</meta:user-defined>
    <meta:user-defined meta:name="OVERHEID.EPSG28992/DC.spatial">191553 441173</meta:user-defined>
    <meta:user-defined meta:name="OVERHEID.EPSG28992/DC.spatial">192153 443803</meta:user-defined>
    <meta:user-defined meta:name="DC.title">Gemeente Arnhem - Aanvraag Standplaatsvergunning, De Blauwe Tomaat, dinsdag op de parkeerplaatsen bij het Keizershof en Gelderseplein &amp; donderdag bij de Thorbeckestraat</meta:user-defined>
    <meta:user-defined meta:name="OVERHEID.PostcodeHuisnummer/OVERHEIDop.postcodeHuisnummer">6834DM 188</meta:user-defined>
    <meta:user-defined meta:name="OVERHEID.PostcodeHuisnummer/OVERHEIDop.postcodeHuisnummer">6834CA 1j</meta:user-defined>
    <meta:user-defined meta:name="OVERHEID.PostcodeHuisnummer/OVERHEIDop.postcodeHuisnummer">6828TW 22 3</meta:user-defined>
    <meta:user-defined meta:name="OVERHEIDop.straatnaam">Keizershof</meta:user-defined>
    <meta:user-defined meta:name="OVERHEIDop.straatnaam">Gelderseplein</meta:user-defined>
    <meta:user-defined meta:name="OVERHEIDop.straatnaam">Thorbecke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02</meta:user-defined>
    <meta:user-defined meta:name="OVERHEIDop.GmbID/DC.identifier">gmb-2019-303502</meta:user-defined>
    <meta:user-defined meta:name="OVERHEIDop.versieInformatie"/>
  </office:meta>
</office:document-meta>
</file>